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/>
    </style:style>
    <style:style style:name="ce33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279]; [.B17])&gt;1;NOT(ISBLANK([.B17]))))" style:apply-style-name="cf71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3"/>
        <table:table-column table:style-name="co5" table:default-cell-style-name="ce33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49</text:p>
          </table:table-cell>
          <table:table-cell table:number-columns-repeated="2" table:style-name="ce2"/>
          <table:table-cell office:value-type="string" table:style-name="ce6">
            <text:p>31 мар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8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3" table:style-name="ce9">
            <text:p>26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87" table:style-name="ce12">
            <text:p>687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2">
            <text:p>19:01:080105:217</text:p>
          </table:table-cell>
          <table:table-cell office:value-type="float" office:value="231874.37" table:style-name="ce17">
            <text:p>231 874.37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2">
            <text:p>19:02:010201:4000</text:p>
          </table:table-cell>
          <table:table-cell office:value-type="float" office:value="73116.800000000003" table:style-name="ce17">
            <text:p>73 116.80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2">
            <text:p>19:02:010201:4002</text:p>
          </table:table-cell>
          <table:table-cell office:value-type="float" office:value="69310.720000000001" table:style-name="ce17">
            <text:p>69 310.72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2">
            <text:p>19:10:010402:692</text:p>
          </table:table-cell>
          <table:table-cell office:value-type="float" office:value="46330.9" table:style-name="ce17">
            <text:p>46 330.90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2">
            <text:p>19:01:080601:5287</text:p>
          </table:table-cell>
          <table:table-cell office:value-type="float" office:value="75362.820000000007" table:style-name="ce17">
            <text:p>75 362.82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2">
            <text:p>19:03:060103:933</text:p>
          </table:table-cell>
          <table:table-cell office:value-type="float" office:value="50888.5" table:style-name="ce17">
            <text:p>50 888.50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42">
            <text:p>19:01:080601:3363</text:p>
          </table:table-cell>
          <table:table-cell office:value-type="float" office:value="56986.98" table:style-name="ce17">
            <text:p>56 986.98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2">
            <text:p>19:01:080601:3479</text:p>
          </table:table-cell>
          <table:table-cell office:value-type="float" office:value="73831.5" table:style-name="ce17">
            <text:p>73 831.50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2">
            <text:p>19:01:080601:3321</text:p>
          </table:table-cell>
          <table:table-cell office:value-type="float" office:value="74597.16" table:style-name="ce17">
            <text:p>74 597.16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2">
            <text:p>19:10:010401:401</text:p>
          </table:table-cell>
          <table:table-cell office:value-type="float" office:value="67289.039999999994" table:style-name="ce17">
            <text:p>67 289.04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2">
            <text:p>19:10:010402:848</text:p>
          </table:table-cell>
          <table:table-cell office:value-type="float" office:value="55742.400000000001" table:style-name="ce17">
            <text:p>55 742.40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2">
            <text:p>19:02:010201:4363</text:p>
          </table:table-cell>
          <table:table-cell office:value-type="float" office:value="61197.760000000002" table:style-name="ce17">
            <text:p>61 197.76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2">
            <text:p>19:11:030122:211</text:p>
          </table:table-cell>
          <table:table-cell office:value-type="float" office:value="9228.9599999999991" table:style-name="ce17">
            <text:p>9 228.96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2">
            <text:p>19:03:030202:1632</text:p>
          </table:table-cell>
          <table:table-cell office:value-type="float" office:value="32747.75" table:style-name="ce17">
            <text:p>32 747.75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2">
            <text:p>19:02:010514:850</text:p>
          </table:table-cell>
          <table:table-cell office:value-type="float" office:value="22630.14" table:style-name="ce17">
            <text:p>22 630.14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2">
            <text:p>19:02:010522:2489</text:p>
          </table:table-cell>
          <table:table-cell office:value-type="float" office:value="41778.720000000001" table:style-name="ce17">
            <text:p>41 778.72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42">
            <text:p>19:10:010602:1141</text:p>
          </table:table-cell>
          <table:table-cell office:value-type="float" office:value="29010.799999999999" table:style-name="ce17">
            <text:p>29 010.80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42">
            <text:p>19:11:150201:44</text:p>
          </table:table-cell>
          <table:table-cell office:value-type="float" office:value="74169" table:style-name="ce17">
            <text:p>74 169.00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2">
            <text:p>19:02:010431:63</text:p>
          </table:table-cell>
          <table:table-cell office:value-type="float" office:value="335701.6" table:style-name="ce17">
            <text:p>335 701.60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42">
            <text:p>19:11:110101:303</text:p>
          </table:table-cell>
          <table:table-cell office:value-type="float" office:value="111937.60000000001" table:style-name="ce17">
            <text:p>111 937.60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42">
            <text:p>19:06:010603:401</text:p>
          </table:table-cell>
          <table:table-cell office:value-type="float" office:value="53790" table:style-name="ce17">
            <text:p>53 790.00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42">
            <text:p>19:06:040125:44</text:p>
          </table:table-cell>
          <table:table-cell office:value-type="float" office:value="218293.24" table:style-name="ce17">
            <text:p>218 293.24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42">
            <text:p>19:06:040147:7</text:p>
          </table:table-cell>
          <table:table-cell office:value-type="float" office:value="36181.199999999997" table:style-name="ce17">
            <text:p>36 181.20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42">
            <text:p>19:10:110101:1094</text:p>
          </table:table-cell>
          <table:table-cell office:value-type="float" office:value="242573.24" table:style-name="ce17">
            <text:p>242 573.24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42">
            <text:p>19:06:040134:12</text:p>
          </table:table-cell>
          <table:table-cell office:value-type="float" office:value="34536.6" table:style-name="ce17">
            <text:p>34 536.60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42">
            <text:p>19:06:020111:16</text:p>
          </table:table-cell>
          <table:table-cell office:value-type="float" office:value="267515.59999999998" table:style-name="ce17">
            <text:p>267 515.60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42">
            <text:p>19:10:010402:574</text:p>
          </table:table-cell>
          <table:table-cell office:value-type="float" office:value="150947.54999999999" table:style-name="ce17">
            <text:p>150 947.55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42">
            <text:p>19:06:040147:6</text:p>
          </table:table-cell>
          <table:table-cell office:value-type="float" office:value="55258.559999999998" table:style-name="ce17">
            <text:p>55 258.56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42">
            <text:p>19:06:090302:164</text:p>
          </table:table-cell>
          <table:table-cell office:value-type="float" office:value="64800" table:style-name="ce17">
            <text:p>64 800.00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42">
            <text:p>19:10:010402:97</text:p>
          </table:table-cell>
          <table:table-cell office:value-type="float" office:value="149465.25" table:style-name="ce17">
            <text:p>149 465.25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42">
            <text:p>19:05:070104:436</text:p>
          </table:table-cell>
          <table:table-cell office:value-type="float" office:value="1718.76" table:style-name="ce17">
            <text:p>1 718.76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42">
            <text:p>19:01:000000:974</text:p>
          </table:table-cell>
          <table:table-cell office:value-type="float" office:value="1135494.3600000001" table:style-name="ce17">
            <text:p>1 135 494.36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42">
            <text:p>19:05:010701:1323</text:p>
          </table:table-cell>
          <table:table-cell office:value-type="float" office:value="160721.92000000001" table:style-name="ce17">
            <text:p>160 721.92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42">
            <text:p>19:07:060101:676</text:p>
          </table:table-cell>
          <table:table-cell office:value-type="float" office:value="916532.7" table:style-name="ce17">
            <text:p>916 532.70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42">
            <text:p>19:01:080601:7027</text:p>
          </table:table-cell>
          <table:table-cell office:value-type="float" office:value="6566553.2400000002" table:style-name="ce17">
            <text:p>6 566 553.24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42">
            <text:p>19:05:000000:630</text:p>
          </table:table-cell>
          <table:table-cell office:value-type="float" office:value="459996379.19999999" table:style-name="ce17">
            <text:p>459 996 379.20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42">
            <text:p>19:05:100801:213</text:p>
          </table:table-cell>
          <table:table-cell office:value-type="float" office:value="9000" table:style-name="ce17">
            <text:p>9 000.00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42">
            <text:p>19:02:010535:2101</text:p>
          </table:table-cell>
          <table:table-cell office:value-type="float" office:value="134147.84183757618" table:style-name="ce17">
            <text:p>134 147.84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42">
            <text:p>19:02:010526:5061</text:p>
          </table:table-cell>
          <table:table-cell office:value-type="float" office:value="117758.73898864152" table:style-name="ce17">
            <text:p>117 758.74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42">
            <text:p>19:09:010103:4827</text:p>
          </table:table-cell>
          <table:table-cell office:value-type="float" office:value="89509.455000000002" table:style-name="ce17">
            <text:p>89 509.46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42">
            <text:p>19:03:040301:3421</text:p>
          </table:table-cell>
          <table:table-cell office:value-type="float" office:value="107847.83128306895" table:style-name="ce17">
            <text:p>107 847.83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42">
            <text:p>19:01:100301:502</text:p>
          </table:table-cell>
          <table:table-cell office:value-type="float" office:value="1927445.0677455268" table:style-name="ce17">
            <text:p>1 927 445.07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42">
            <text:p>19:10:140101:787</text:p>
          </table:table-cell>
          <table:table-cell office:value-type="float" office:value="1080950.1125887816" table:style-name="ce17">
            <text:p>1 080 950.11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42">
            <text:p>19:01:100101:1631</text:p>
          </table:table-cell>
          <table:table-cell office:value-type="float" office:value="4008869.1964285714" table:style-name="ce17">
            <text:p>4 008 869.20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42">
            <text:p>19:05:010401:630</text:p>
          </table:table-cell>
          <table:table-cell office:value-type="float" office:value="1006894.3201600173" table:style-name="ce17">
            <text:p>1 006 894.32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42">
            <text:p>19:10:050146:247</text:p>
          </table:table-cell>
          <table:table-cell office:value-type="float" office:value="1677311.3216719832" table:style-name="ce17">
            <text:p>1 677 311.32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42">
            <text:p>19:01:120201:7748</text:p>
          </table:table-cell>
          <table:table-cell office:value-type="float" office:value="1064816.5288187999" table:style-name="ce17">
            <text:p>1 064 816.53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42">
            <text:p>19:10:010622:107</text:p>
          </table:table-cell>
          <table:table-cell office:value-type="float" office:value="1063740.9565674679" table:style-name="ce17">
            <text:p>1 063 740.96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42">
            <text:p>19:01:090802:287</text:p>
          </table:table-cell>
          <table:table-cell office:value-type="float" office:value="2906765.3571428573" table:style-name="ce17">
            <text:p>2 906 765.36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42">
            <text:p>19:01:100404:1081</text:p>
          </table:table-cell>
          <table:table-cell office:value-type="float" office:value="4675249.8" table:style-name="ce17">
            <text:p>4 675 249.80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42">
            <text:p>19:01:080203:2351</text:p>
          </table:table-cell>
          <table:table-cell office:value-type="float" office:value="504846477.5" table:style-name="ce17">
            <text:p>504 846 477.50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42">
            <text:p>19:05:120119:239</text:p>
          </table:table-cell>
          <table:table-cell office:value-type="float" office:value="364985.36327033845" table:style-name="ce17">
            <text:p>364 985.36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42">
            <text:p>19:04:010102:3105</text:p>
          </table:table-cell>
          <table:table-cell office:value-type="float" office:value="1225570.9761124924" table:style-name="ce17">
            <text:p>1 225 570.98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42">
            <text:p>19:05:140107:528</text:p>
          </table:table-cell>
          <table:table-cell office:value-type="float" office:value="563367.30353558122" table:style-name="ce17">
            <text:p>563 367.30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42">
            <text:p>19:02:010510:435</text:p>
          </table:table-cell>
          <table:table-cell office:value-type="float" office:value="858373.37971826317" table:style-name="ce17">
            <text:p>858 373.38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42">
            <text:p>19:02:010510:434</text:p>
          </table:table-cell>
          <table:table-cell office:value-type="float" office:value="1049329.0127873369" table:style-name="ce17">
            <text:p>1 049 329.01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42">
            <text:p>19:10:100101:1255</text:p>
          </table:table-cell>
          <table:table-cell office:value-type="float" office:value="560373.14294403512" table:style-name="ce17">
            <text:p>560 373.14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42">
            <text:p>19:02:010510:424</text:p>
          </table:table-cell>
          <table:table-cell office:value-type="float" office:value="852811.56516285322" table:style-name="ce17">
            <text:p>852 811.57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42">
            <text:p>19:02:010510:427</text:p>
          </table:table-cell>
          <table:table-cell office:value-type="float" office:value="1025227.8163805605" table:style-name="ce17">
            <text:p>1 025 227.82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42">
            <text:p>19:01:020104:2007</text:p>
          </table:table-cell>
          <table:table-cell office:value-type="float" office:value="2717609.2070400002" table:style-name="ce17">
            <text:p>2 717 609.21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42">
            <text:p>19:02:010503:410</text:p>
          </table:table-cell>
          <table:table-cell office:value-type="float" office:value="1323276.4951249058" table:style-name="ce17">
            <text:p>1 323 276.50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42">
            <text:p>19:02:010531:290</text:p>
          </table:table-cell>
          <table:table-cell office:value-type="float" office:value="473873.19435678452" table:style-name="ce17">
            <text:p>473 873.19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42">
            <text:p>19:02:010531:295</text:p>
          </table:table-cell>
          <table:table-cell office:value-type="float" office:value="482138.42449091451" table:style-name="ce17">
            <text:p>482 138.42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42">
            <text:p>19:02:010531:304</text:p>
          </table:table-cell>
          <table:table-cell office:value-type="float" office:value="482138.42449091451" table:style-name="ce17">
            <text:p>482 138.42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string" table:style-name="ce42">
            <text:p>19:02:010531:307</text:p>
          </table:table-cell>
          <table:table-cell office:value-type="float" office:value="479383.34777953778" table:style-name="ce17">
            <text:p>479 383.35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42">
            <text:p>19:02:010531:319</text:p>
          </table:table-cell>
          <table:table-cell office:value-type="float" office:value="490403.6546250445" table:style-name="ce17">
            <text:p>490 403.65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string" table:style-name="ce42">
            <text:p>19:02:010531:320</text:p>
          </table:table-cell>
          <table:table-cell office:value-type="float" office:value="479383.34777953778" table:style-name="ce17">
            <text:p>479 383.35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42">
            <text:p>19:02:010531:330</text:p>
          </table:table-cell>
          <table:table-cell office:value-type="float" office:value="482138.42449091451" table:style-name="ce17">
            <text:p>482 138.42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42">
            <text:p>19:02:010531:484</text:p>
          </table:table-cell>
          <table:table-cell office:value-type="float" office:value="479383.34777953778" table:style-name="ce17">
            <text:p>479 383.35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42">
            <text:p>19:02:010531:487</text:p>
          </table:table-cell>
          <table:table-cell office:value-type="float" office:value="490403.6546250445" table:style-name="ce17">
            <text:p>490 403.65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42">
            <text:p>19:02:010528:329</text:p>
          </table:table-cell>
          <table:table-cell office:value-type="float" office:value="846574.86240966932" table:style-name="ce17">
            <text:p>846 574.86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42">
            <text:p>19:02:010528:331</text:p>
          </table:table-cell>
          <table:table-cell office:value-type="float" office:value="1644303.3365179189" table:style-name="ce17">
            <text:p>1 644 303.34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42">
            <text:p>19:02:010528:332</text:p>
          </table:table-cell>
          <table:table-cell office:value-type="float" office:value="1189491.2623730795" table:style-name="ce17">
            <text:p>1 189 491.26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42">
            <text:p>19:02:010528:333</text:p>
          </table:table-cell>
          <table:table-cell office:value-type="float" office:value="814426.44991309952" table:style-name="ce17">
            <text:p>814 426.45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42">
            <text:p>19:02:010528:334</text:p>
          </table:table-cell>
          <table:table-cell office:value-type="float" office:value="1218960.6404949352" table:style-name="ce17">
            <text:p>1 218 960.64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42">
            <text:p>19:02:010528:337</text:p>
          </table:table-cell>
          <table:table-cell office:value-type="float" office:value="817105.48428781366" table:style-name="ce17">
            <text:p>817 105.48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string" table:style-name="ce42">
            <text:p>19:02:010528:339</text:p>
          </table:table-cell>
          <table:table-cell office:value-type="float" office:value="811747.41553838539" table:style-name="ce17">
            <text:p>811 747.42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42">
            <text:p>19:02:010528:340</text:p>
          </table:table-cell>
          <table:table-cell office:value-type="float" office:value="806389.34678895713" table:style-name="ce17">
            <text:p>806 389.35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42">
            <text:p>19:02:010528:341</text:p>
          </table:table-cell>
          <table:table-cell office:value-type="float" office:value="1275220.3623639322" table:style-name="ce17">
            <text:p>1 275 220.36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string" table:style-name="ce42">
            <text:p>19:02:010528:343</text:p>
          </table:table-cell>
          <table:table-cell office:value-type="float" office:value="1719345.4746409687" table:style-name="ce17">
            <text:p>1 719 345.47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42">
            <text:p>19:02:010528:344</text:p>
          </table:table-cell>
          <table:table-cell office:value-type="float" office:value="1280578.4311133604" table:style-name="ce17">
            <text:p>1 280 578.43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42">
            <text:p>19:02:010528:345</text:p>
          </table:table-cell>
          <table:table-cell office:value-type="float" office:value="1184133.1936236513" table:style-name="ce17">
            <text:p>1 184 133.19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string" table:style-name="ce42">
            <text:p>19:02:010528:347</text:p>
          </table:table-cell>
          <table:table-cell office:value-type="float" office:value="1189491.2623730795" table:style-name="ce17">
            <text:p>1 189 491.26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42">
            <text:p>19:02:010528:348</text:p>
          </table:table-cell>
          <table:table-cell office:value-type="float" office:value="811747.41553838539" table:style-name="ce17">
            <text:p>811 747.42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string" table:style-name="ce42">
            <text:p>19:02:010528:352</text:p>
          </table:table-cell>
          <table:table-cell office:value-type="float" office:value="1192170.2967477937" table:style-name="ce17">
            <text:p>1 192 170.30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string" table:style-name="ce42">
            <text:p>19:02:010528:355</text:p>
          </table:table-cell>
          <table:table-cell office:value-type="float" office:value="1192170.2967477937" table:style-name="ce17">
            <text:p>1 192 170.30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string" table:style-name="ce42">
            <text:p>19:02:010528:356</text:p>
          </table:table-cell>
          <table:table-cell office:value-type="float" office:value="1648385.8836729128" table:style-name="ce17">
            <text:p>1 648 385.88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string" table:style-name="ce42">
            <text:p>19:02:010528:359</text:p>
          </table:table-cell>
          <table:table-cell office:value-type="float" office:value="1184133.1936236513" table:style-name="ce17">
            <text:p>1 184 133.19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string" table:style-name="ce42">
            <text:p>19:02:010528:360</text:p>
          </table:table-cell>
          <table:table-cell office:value-type="float" office:value="1629990.1394259362" table:style-name="ce17">
            <text:p>1 629 990.14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string" table:style-name="ce42">
            <text:p>19:02:010528:361</text:p>
          </table:table-cell>
          <table:table-cell office:value-type="float" office:value="1189491.2623730795" table:style-name="ce17">
            <text:p>1 189 491.26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string" table:style-name="ce42">
            <text:p>19:02:010528:362</text:p>
          </table:table-cell>
          <table:table-cell office:value-type="float" office:value="1638173.7497790821" table:style-name="ce17">
            <text:p>1 638 173.75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string" table:style-name="ce42">
            <text:p>19:02:010528:363</text:p>
          </table:table-cell>
          <table:table-cell office:value-type="float" office:value="1184133.1936236513" table:style-name="ce17">
            <text:p>1 184 133.19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string" table:style-name="ce42">
            <text:p>19:02:010528:365</text:p>
          </table:table-cell>
          <table:table-cell office:value-type="float" office:value="1648385.8836729128" table:style-name="ce17">
            <text:p>1 648 385.88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string" table:style-name="ce42">
            <text:p>19:02:010528:367</text:p>
          </table:table-cell>
          <table:table-cell office:value-type="float" office:value="1184133.1936236513" table:style-name="ce17">
            <text:p>1 184 133.19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string" table:style-name="ce42">
            <text:p>19:02:010528:369</text:p>
          </table:table-cell>
          <table:table-cell office:value-type="float" office:value="827821.62178667018" table:style-name="ce17">
            <text:p>827 821.62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string" table:style-name="ce42">
            <text:p>19:02:010528:370</text:p>
          </table:table-cell>
          <table:table-cell office:value-type="float" office:value="1646344.9934743396" table:style-name="ce17">
            <text:p>1 646 344.99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string" table:style-name="ce42">
            <text:p>19:02:010528:371</text:p>
          </table:table-cell>
          <table:table-cell office:value-type="float" office:value="822463.55303724192" table:style-name="ce17">
            <text:p>822 463.55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string" table:style-name="ce42">
            <text:p>19:02:010528:372</text:p>
          </table:table-cell>
          <table:table-cell office:value-type="float" office:value="1650426.0086376113" table:style-name="ce17">
            <text:p>1 650 426.01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string" table:style-name="ce42">
            <text:p>19:02:010528:374</text:p>
          </table:table-cell>
          <table:table-cell office:value-type="float" office:value="1652465.3698869282" table:style-name="ce17">
            <text:p>1 652 465.37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string" table:style-name="ce42">
            <text:p>19:02:010528:375</text:p>
          </table:table-cell>
          <table:table-cell office:value-type="float" office:value="1283257.4654880746" table:style-name="ce17">
            <text:p>1 283 257.47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string" table:style-name="ce42">
            <text:p>19:02:010528:376</text:p>
          </table:table-cell>
          <table:table-cell office:value-type="float" office:value="1636129.0104409889" table:style-name="ce17">
            <text:p>1 636 129.01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string" table:style-name="ce42">
            <text:p>19:02:010528:377</text:p>
          </table:table-cell>
          <table:table-cell office:value-type="float" office:value="1154663.8155017958" table:style-name="ce17">
            <text:p>1 154 663.82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string" table:style-name="ce42">
            <text:p>19:02:010528:378</text:p>
          </table:table-cell>
          <table:table-cell office:value-type="float" office:value="1151984.7811270817" table:style-name="ce17">
            <text:p>1 151 984.78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string" table:style-name="ce42">
            <text:p>19:02:010528:380</text:p>
          </table:table-cell>
          <table:table-cell office:value-type="float" office:value="1181454.1592489372" table:style-name="ce17">
            <text:p>1 181 454.16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string" table:style-name="ce42">
            <text:p>19:02:010528:382</text:p>
          </table:table-cell>
          <table:table-cell office:value-type="float" office:value="811747.41553838539" table:style-name="ce17">
            <text:p>811 747.42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string" table:style-name="ce42">
            <text:p>19:02:010528:384</text:p>
          </table:table-cell>
          <table:table-cell office:value-type="float" office:value="1644303.3365179189" table:style-name="ce17">
            <text:p>1 644 303.34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string" table:style-name="ce42">
            <text:p>19:02:010528:385</text:p>
          </table:table-cell>
          <table:table-cell office:value-type="float" office:value="825142.58741195616" table:style-name="ce17">
            <text:p>825 142.59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string" table:style-name="ce42">
            <text:p>19:02:010528:386</text:p>
          </table:table-cell>
          <table:table-cell office:value-type="float" office:value="1210923.5373707928" table:style-name="ce17">
            <text:p>1 210 923.54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string" table:style-name="ce42">
            <text:p>19:02:010528:388</text:p>
          </table:table-cell>
          <table:table-cell office:value-type="float" office:value="1277899.3967386463" table:style-name="ce17">
            <text:p>1 277 899.40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string" table:style-name="ce42">
            <text:p>19:02:010528:390</text:p>
          </table:table-cell>
          <table:table-cell office:value-type="float" office:value="1186812.2279983654" table:style-name="ce17">
            <text:p>1 186 812.23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string" table:style-name="ce42">
            <text:p>19:02:010528:391</text:p>
          </table:table-cell>
          <table:table-cell office:value-type="float" office:value="1291294.5686122172" table:style-name="ce17">
            <text:p>1 291 294.57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2" table:style-name="ce9">
            <text:p>112</text:p>
          </table:table-cell>
          <table:table-cell office:value-type="string" table:style-name="ce42">
            <text:p>19:02:010528:392</text:p>
          </table:table-cell>
          <table:table-cell office:value-type="float" office:value="1272541.3279892181" table:style-name="ce17">
            <text:p>1 272 541.33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3" table:style-name="ce9">
            <text:p>113</text:p>
          </table:table-cell>
          <table:table-cell office:value-type="string" table:style-name="ce42">
            <text:p>19:02:010528:393</text:p>
          </table:table-cell>
          <table:table-cell office:value-type="float" office:value="1280578.4311133604" table:style-name="ce17">
            <text:p>1 280 578.43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string" table:style-name="ce42">
            <text:p>19:02:010528:394</text:p>
          </table:table-cell>
          <table:table-cell office:value-type="float" office:value="1607420.624828486" table:style-name="ce17">
            <text:p>1 607 420.62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5" table:style-name="ce9">
            <text:p>115</text:p>
          </table:table-cell>
          <table:table-cell office:value-type="string" table:style-name="ce42">
            <text:p>19:02:010528:397</text:p>
          </table:table-cell>
          <table:table-cell office:value-type="float" office:value="1275220.3623639322" table:style-name="ce17">
            <text:p>1 275 220.36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6" table:style-name="ce9">
            <text:p>116</text:p>
          </table:table-cell>
          <table:table-cell office:value-type="string" table:style-name="ce42">
            <text:p>19:02:010528:401</text:p>
          </table:table-cell>
          <table:table-cell office:value-type="float" office:value="1186812.2279983654" table:style-name="ce17">
            <text:p>1 186 812.23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7" table:style-name="ce9">
            <text:p>117</text:p>
          </table:table-cell>
          <table:table-cell office:value-type="string" table:style-name="ce42">
            <text:p>19:02:010528:402</text:p>
          </table:table-cell>
          <table:table-cell office:value-type="float" office:value="1189491.2623730795" table:style-name="ce17">
            <text:p>1 189 491.26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8" table:style-name="ce9">
            <text:p>118</text:p>
          </table:table-cell>
          <table:table-cell office:value-type="string" table:style-name="ce42">
            <text:p>19:02:010528:403</text:p>
          </table:table-cell>
          <table:table-cell office:value-type="float" office:value="811747.41553838539" table:style-name="ce17">
            <text:p>811 747.42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9" table:style-name="ce9">
            <text:p>119</text:p>
          </table:table-cell>
          <table:table-cell office:value-type="string" table:style-name="ce42">
            <text:p>19:02:010528:405</text:p>
          </table:table-cell>
          <table:table-cell office:value-type="float" office:value="1194849.331122508" table:style-name="ce17">
            <text:p>1 194 849.33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0" table:style-name="ce9">
            <text:p>120</text:p>
          </table:table-cell>
          <table:table-cell office:value-type="string" table:style-name="ce42">
            <text:p>19:02:010528:406</text:p>
          </table:table-cell>
          <table:table-cell office:value-type="float" office:value="1634083.4966420117" table:style-name="ce17">
            <text:p>1 634 083.50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1" table:style-name="ce9">
            <text:p>121</text:p>
          </table:table-cell>
          <table:table-cell office:value-type="string" table:style-name="ce42">
            <text:p>19:03:080102:1513</text:p>
          </table:table-cell>
          <table:table-cell office:value-type="float" office:value="495790.74365007965" table:style-name="ce17">
            <text:p>495 790.74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2" table:style-name="ce9">
            <text:p>122</text:p>
          </table:table-cell>
          <table:table-cell office:value-type="string" table:style-name="ce42">
            <text:p>19:03:080102:1514</text:p>
          </table:table-cell>
          <table:table-cell office:value-type="float" office:value="944747.83399119414" table:style-name="ce17">
            <text:p>944 747.83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3" table:style-name="ce9">
            <text:p>123</text:p>
          </table:table-cell>
          <table:table-cell office:value-type="string" table:style-name="ce42">
            <text:p>19:03:080102:1515</text:p>
          </table:table-cell>
          <table:table-cell office:value-type="float" office:value="949592.69467832835" table:style-name="ce17">
            <text:p>949 592.69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4" table:style-name="ce9">
            <text:p>124</text:p>
          </table:table-cell>
          <table:table-cell office:value-type="string" table:style-name="ce42">
            <text:p>19:03:080102:1516</text:p>
          </table:table-cell>
          <table:table-cell office:value-type="float" office:value="715424.42813350249" table:style-name="ce17">
            <text:p>715 424.43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5" table:style-name="ce9">
            <text:p>125</text:p>
          </table:table-cell>
          <table:table-cell office:value-type="string" table:style-name="ce42">
            <text:p>19:03:080102:1621</text:p>
          </table:table-cell>
          <table:table-cell office:value-type="float" office:value="949592.69467832835" table:style-name="ce17">
            <text:p>949 592.69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6" table:style-name="ce9">
            <text:p>126</text:p>
          </table:table-cell>
          <table:table-cell office:value-type="string" table:style-name="ce42">
            <text:p>19:03:080102:1622</text:p>
          </table:table-cell>
          <table:table-cell office:value-type="float" office:value="463491.6724025174" table:style-name="ce17">
            <text:p>463 491.67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7" table:style-name="ce9">
            <text:p>127</text:p>
          </table:table-cell>
          <table:table-cell office:value-type="string" table:style-name="ce42">
            <text:p>19:03:080102:1627</text:p>
          </table:table-cell>
          <table:table-cell office:value-type="float" office:value="708964.6138839901" table:style-name="ce17">
            <text:p>708 964.61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8" table:style-name="ce9">
            <text:p>128</text:p>
          </table:table-cell>
          <table:table-cell office:value-type="string" table:style-name="ce42">
            <text:p>19:03:080102:1628</text:p>
          </table:table-cell>
          <table:table-cell office:value-type="float" office:value="949592.69467832835" table:style-name="ce17">
            <text:p>949 592.69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9" table:style-name="ce9">
            <text:p>129</text:p>
          </table:table-cell>
          <table:table-cell office:value-type="string" table:style-name="ce42">
            <text:p>19:03:080102:1629</text:p>
          </table:table-cell>
          <table:table-cell office:value-type="float" office:value="956052.50892784086" table:style-name="ce17">
            <text:p>956 052.51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0" table:style-name="ce9">
            <text:p>130</text:p>
          </table:table-cell>
          <table:table-cell office:value-type="string" table:style-name="ce42">
            <text:p>19:03:080102:1631</text:p>
          </table:table-cell>
          <table:table-cell office:value-type="float" office:value="715424.42813350249" table:style-name="ce17">
            <text:p>715 424.43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1" table:style-name="ce9">
            <text:p>131</text:p>
          </table:table-cell>
          <table:table-cell office:value-type="string" table:style-name="ce42">
            <text:p>19:03:080102:1632</text:p>
          </table:table-cell>
          <table:table-cell office:value-type="float" office:value="742878.63869393035" table:style-name="ce17">
            <text:p>742 878.64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2" table:style-name="ce9">
            <text:p>132</text:p>
          </table:table-cell>
          <table:table-cell office:value-type="string" table:style-name="ce42">
            <text:p>19:03:080102:1633</text:p>
          </table:table-cell>
          <table:table-cell office:value-type="float" office:value="471566.44021440798" table:style-name="ce17">
            <text:p>471 566.44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3" table:style-name="ce9">
            <text:p>133</text:p>
          </table:table-cell>
          <table:table-cell office:value-type="string" table:style-name="ce42">
            <text:p>19:03:080102:1635</text:p>
          </table:table-cell>
          <table:table-cell office:value-type="float" office:value="951207.64824070653" table:style-name="ce17">
            <text:p>951 207.65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4" table:style-name="ce9">
            <text:p>134</text:p>
          </table:table-cell>
          <table:table-cell office:value-type="string" table:style-name="ce42">
            <text:p>19:03:080102:1636</text:p>
          </table:table-cell>
          <table:table-cell office:value-type="float" office:value="579768.32889374136" table:style-name="ce17">
            <text:p>579 768.33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5" table:style-name="ce9">
            <text:p>135</text:p>
          </table:table-cell>
          <table:table-cell office:value-type="string" table:style-name="ce42">
            <text:p>19:03:080102:1637</text:p>
          </table:table-cell>
          <table:table-cell office:value-type="float" office:value="578153.37533136318" table:style-name="ce17">
            <text:p>578 153.38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6" table:style-name="ce9">
            <text:p>136</text:p>
          </table:table-cell>
          <table:table-cell office:value-type="string" table:style-name="ce42">
            <text:p>19:03:080102:1639</text:p>
          </table:table-cell>
          <table:table-cell office:value-type="float" office:value="461876.71884013934" table:style-name="ce17">
            <text:p>461 876.72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7" table:style-name="ce9">
            <text:p>137</text:p>
          </table:table-cell>
          <table:table-cell office:value-type="string" table:style-name="ce42">
            <text:p>19:03:080102:1641</text:p>
          </table:table-cell>
          <table:table-cell office:value-type="float" office:value="584613.18958087568" table:style-name="ce17">
            <text:p>584 613.19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8" table:style-name="ce9">
            <text:p>138</text:p>
          </table:table-cell>
          <table:table-cell office:value-type="string" table:style-name="ce42">
            <text:p>19:03:080102:1649</text:p>
          </table:table-cell>
          <table:table-cell office:value-type="float" office:value="941517.92686643777" table:style-name="ce17">
            <text:p>941 517.93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9" table:style-name="ce9">
            <text:p>139</text:p>
          </table:table-cell>
          <table:table-cell office:value-type="string" table:style-name="ce42">
            <text:p>19:03:080102:1650</text:p>
          </table:table-cell>
          <table:table-cell office:value-type="float" office:value="589458.05026801" table:style-name="ce17">
            <text:p>589 458.05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0" table:style-name="ce9">
            <text:p>140</text:p>
          </table:table-cell>
          <table:table-cell office:value-type="string" table:style-name="ce42">
            <text:p>19:03:080102:1655</text:p>
          </table:table-cell>
          <table:table-cell office:value-type="float" office:value="586228.14314325375" table:style-name="ce17">
            <text:p>586 228.14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1" table:style-name="ce9">
            <text:p>141</text:p>
          </table:table-cell>
          <table:table-cell office:value-type="string" table:style-name="ce42">
            <text:p>19:03:080102:1656</text:p>
          </table:table-cell>
          <table:table-cell office:value-type="float" office:value="582998.23601849761" table:style-name="ce17">
            <text:p>582 998.24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2" table:style-name="ce9">
            <text:p>142</text:p>
          </table:table-cell>
          <table:table-cell office:value-type="string" table:style-name="ce42">
            <text:p>19:03:080102:1657</text:p>
          </table:table-cell>
          <table:table-cell office:value-type="float" office:value="959282.41605259711" table:style-name="ce17">
            <text:p>959 282.42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3" table:style-name="ce9">
            <text:p>143</text:p>
          </table:table-cell>
          <table:table-cell office:value-type="string" table:style-name="ce42">
            <text:p>19:03:080102:1659</text:p>
          </table:table-cell>
          <table:table-cell office:value-type="float" office:value="949592.69467832835" table:style-name="ce17">
            <text:p>949 592.69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4" table:style-name="ce9">
            <text:p>144</text:p>
          </table:table-cell>
          <table:table-cell office:value-type="string" table:style-name="ce42">
            <text:p>19:03:080102:1661</text:p>
          </table:table-cell>
          <table:table-cell office:value-type="float" office:value="591073.00383038807" table:style-name="ce17">
            <text:p>591 073.00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5" table:style-name="ce9">
            <text:p>145</text:p>
          </table:table-cell>
          <table:table-cell office:value-type="string" table:style-name="ce42">
            <text:p>19:03:080102:1662</text:p>
          </table:table-cell>
          <table:table-cell office:value-type="float" office:value="461876.71884013934" table:style-name="ce17">
            <text:p>461 876.72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6" table:style-name="ce9">
            <text:p>146</text:p>
          </table:table-cell>
          <table:table-cell office:value-type="string" table:style-name="ce42">
            <text:p>19:03:080102:1517</text:p>
          </table:table-cell>
          <table:table-cell office:value-type="float" office:value="947977.7411159504" table:style-name="ce17">
            <text:p>947 977.74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7" table:style-name="ce9">
            <text:p>147</text:p>
          </table:table-cell>
          <table:table-cell office:value-type="string" table:style-name="ce42">
            <text:p>19:03:080102:1377</text:p>
          </table:table-cell>
          <table:table-cell office:value-type="float" office:value="707349.66032161191" table:style-name="ce17">
            <text:p>707 349.66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8" table:style-name="ce9">
            <text:p>148</text:p>
          </table:table-cell>
          <table:table-cell office:value-type="string" table:style-name="ce42">
            <text:p>19:03:080102:1378</text:p>
          </table:table-cell>
          <table:table-cell office:value-type="float" office:value="586228.14314325375" table:style-name="ce17">
            <text:p>586 228.14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9" table:style-name="ce9">
            <text:p>149</text:p>
          </table:table-cell>
          <table:table-cell office:value-type="string" table:style-name="ce42">
            <text:p>19:03:080102:1380</text:p>
          </table:table-cell>
          <table:table-cell office:value-type="float" office:value="952822.6018030846" table:style-name="ce17">
            <text:p>952 822.60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0" table:style-name="ce9">
            <text:p>150</text:p>
          </table:table-cell>
          <table:table-cell office:value-type="string" table:style-name="ce42">
            <text:p>19:03:080102:1381</text:p>
          </table:table-cell>
          <table:table-cell office:value-type="float" office:value="458646.81171538308" table:style-name="ce17">
            <text:p>458 646.81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1" table:style-name="ce9">
            <text:p>151</text:p>
          </table:table-cell>
          <table:table-cell office:value-type="string" table:style-name="ce42">
            <text:p>19:03:080102:1384</text:p>
          </table:table-cell>
          <table:table-cell office:value-type="float" office:value="956052.50892784086" table:style-name="ce17">
            <text:p>956 052.51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2" table:style-name="ce9">
            <text:p>152</text:p>
          </table:table-cell>
          <table:table-cell office:value-type="string" table:style-name="ce42">
            <text:p>19:03:080102:1385</text:p>
          </table:table-cell>
          <table:table-cell office:value-type="float" office:value="956052.50892784086" table:style-name="ce17">
            <text:p>956 052.51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3" table:style-name="ce9">
            <text:p>153</text:p>
          </table:table-cell>
          <table:table-cell office:value-type="string" table:style-name="ce42">
            <text:p>19:03:080102:1463</text:p>
          </table:table-cell>
          <table:table-cell office:value-type="float" office:value="702504.79963447771" table:style-name="ce17">
            <text:p>702 504.80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4" table:style-name="ce9">
            <text:p>154</text:p>
          </table:table-cell>
          <table:table-cell office:value-type="string" table:style-name="ce42">
            <text:p>19:03:080102:1464</text:p>
          </table:table-cell>
          <table:table-cell office:value-type="float" office:value="964127.27673973143" table:style-name="ce17">
            <text:p>964 127.28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5" table:style-name="ce9">
            <text:p>155</text:p>
          </table:table-cell>
          <table:table-cell office:value-type="string" table:style-name="ce42">
            <text:p>19:03:080102:1466</text:p>
          </table:table-cell>
          <table:table-cell office:value-type="float" office:value="573308.51464422885" table:style-name="ce17">
            <text:p>573 308.51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6" table:style-name="ce9">
            <text:p>156</text:p>
          </table:table-cell>
          <table:table-cell office:value-type="string" table:style-name="ce42">
            <text:p>19:03:080102:1467</text:p>
          </table:table-cell>
          <table:table-cell office:value-type="float" office:value="939902.97330405982" table:style-name="ce17">
            <text:p>939 902.97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7" table:style-name="ce9">
            <text:p>157</text:p>
          </table:table-cell>
          <table:table-cell office:value-type="string" table:style-name="ce42">
            <text:p>19:03:080102:1469</text:p>
          </table:table-cell>
          <table:table-cell office:value-type="float" office:value="581383.28245611943" table:style-name="ce17">
            <text:p>581 383.28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8" table:style-name="ce9">
            <text:p>158</text:p>
          </table:table-cell>
          <table:table-cell office:value-type="string" table:style-name="ce42">
            <text:p>19:03:080102:1470</text:p>
          </table:table-cell>
          <table:table-cell office:value-type="float" office:value="715424.42813350249" table:style-name="ce17">
            <text:p>715 424.43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9" table:style-name="ce9">
            <text:p>159</text:p>
          </table:table-cell>
          <table:table-cell office:value-type="string" table:style-name="ce42">
            <text:p>19:03:080102:1471</text:p>
          </table:table-cell>
          <table:table-cell office:value-type="float" office:value="707349.66032161191" table:style-name="ce17">
            <text:p>707 349.66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0" table:style-name="ce9">
            <text:p>160</text:p>
          </table:table-cell>
          <table:table-cell office:value-type="string" table:style-name="ce42">
            <text:p>19:03:080102:1472</text:p>
          </table:table-cell>
          <table:table-cell office:value-type="float" office:value="461876.71884013934" table:style-name="ce17">
            <text:p>461 876.72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1" table:style-name="ce9">
            <text:p>161</text:p>
          </table:table-cell>
          <table:table-cell office:value-type="string" table:style-name="ce42">
            <text:p>19:03:080102:1473</text:p>
          </table:table-cell>
          <table:table-cell office:value-type="float" office:value="939902.97330405982" table:style-name="ce17">
            <text:p>939 902.97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2" table:style-name="ce9">
            <text:p>162</text:p>
          </table:table-cell>
          <table:table-cell office:value-type="string" table:style-name="ce42">
            <text:p>19:03:080102:1476</text:p>
          </table:table-cell>
          <table:table-cell office:value-type="float" office:value="460261.76527776121" table:style-name="ce17">
            <text:p>460 261.77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3" table:style-name="ce9">
            <text:p>163</text:p>
          </table:table-cell>
          <table:table-cell office:value-type="string" table:style-name="ce42">
            <text:p>19:03:080102:1478</text:p>
          </table:table-cell>
          <table:table-cell office:value-type="float" office:value="951207.64824070653" table:style-name="ce17">
            <text:p>951 207.65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4" table:style-name="ce9">
            <text:p>164</text:p>
          </table:table-cell>
          <table:table-cell office:value-type="string" table:style-name="ce42">
            <text:p>19:03:080102:1479</text:p>
          </table:table-cell>
          <table:table-cell office:value-type="float" office:value="972688.34745781566" table:style-name="ce17">
            <text:p>972 688.35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5" table:style-name="ce9">
            <text:p>165</text:p>
          </table:table-cell>
          <table:table-cell office:value-type="string" table:style-name="ce42">
            <text:p>19:03:080102:1484</text:p>
          </table:table-cell>
          <table:table-cell office:value-type="float" office:value="608837.49301654741" table:style-name="ce17">
            <text:p>608 837.49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6" table:style-name="ce9">
            <text:p>166</text:p>
          </table:table-cell>
          <table:table-cell office:value-type="string" table:style-name="ce42">
            <text:p>19:03:080102:1485</text:p>
          </table:table-cell>
          <table:table-cell office:value-type="float" office:value="621757.12151557219" table:style-name="ce17">
            <text:p>621 757.12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7" table:style-name="ce9">
            <text:p>167</text:p>
          </table:table-cell>
          <table:table-cell office:value-type="string" table:style-name="ce42">
            <text:p>19:03:080102:1486</text:p>
          </table:table-cell>
          <table:table-cell office:value-type="float" office:value="576538.42176898511" table:style-name="ce17">
            <text:p>576 538.42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8" table:style-name="ce9">
            <text:p>168</text:p>
          </table:table-cell>
          <table:table-cell office:value-type="string" table:style-name="ce42">
            <text:p>19:03:080102:1487</text:p>
          </table:table-cell>
          <table:table-cell office:value-type="float" office:value="717039.38169588067" table:style-name="ce17">
            <text:p>717 039.38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9" table:style-name="ce9">
            <text:p>169</text:p>
          </table:table-cell>
          <table:table-cell office:value-type="string" table:style-name="ce42">
            <text:p>19:03:080102:1491</text:p>
          </table:table-cell>
          <table:table-cell office:value-type="float" office:value="579768.32889374136" table:style-name="ce17">
            <text:p>579 768.33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0" table:style-name="ce9">
            <text:p>170</text:p>
          </table:table-cell>
          <table:table-cell office:value-type="string" table:style-name="ce42">
            <text:p>19:03:080102:1494</text:p>
          </table:table-cell>
          <table:table-cell office:value-type="float" office:value="943132.88042881596" table:style-name="ce17">
            <text:p>943 132.88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1" table:style-name="ce9">
            <text:p>171</text:p>
          </table:table-cell>
          <table:table-cell office:value-type="string" table:style-name="ce42">
            <text:p>19:03:080102:1495</text:p>
          </table:table-cell>
          <table:table-cell office:value-type="float" office:value="582998.23601849761" table:style-name="ce17">
            <text:p>582 998.24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2" table:style-name="ce9">
            <text:p>172</text:p>
          </table:table-cell>
          <table:table-cell office:value-type="string" table:style-name="ce42">
            <text:p>19:03:080102:1496</text:p>
          </table:table-cell>
          <table:table-cell office:value-type="float" office:value="457031.85815300501" table:style-name="ce17">
            <text:p>457 031.86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3" table:style-name="ce9">
            <text:p>173</text:p>
          </table:table-cell>
          <table:table-cell office:value-type="string" table:style-name="ce42">
            <text:p>19:03:080102:1498</text:p>
          </table:table-cell>
          <table:table-cell office:value-type="float" office:value="957667.46249021892" table:style-name="ce17">
            <text:p>957 667.46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4" table:style-name="ce9">
            <text:p>174</text:p>
          </table:table-cell>
          <table:table-cell office:value-type="string" table:style-name="ce42">
            <text:p>19:03:080102:1499</text:p>
          </table:table-cell>
          <table:table-cell office:value-type="float" office:value="578153.37533136318" table:style-name="ce17">
            <text:p>578 153.38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5" table:style-name="ce9">
            <text:p>175</text:p>
          </table:table-cell>
          <table:table-cell office:value-type="string" table:style-name="ce42">
            <text:p>19:03:080102:1500</text:p>
          </table:table-cell>
          <table:table-cell office:value-type="float" office:value="574923.46820660704" table:style-name="ce17">
            <text:p>574 923.47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6" table:style-name="ce9">
            <text:p>176</text:p>
          </table:table-cell>
          <table:table-cell office:value-type="string" table:style-name="ce42">
            <text:p>19:03:080102:1501</text:p>
          </table:table-cell>
          <table:table-cell office:value-type="float" office:value="463491.6724025174" table:style-name="ce17">
            <text:p>463 491.67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7" table:style-name="ce9">
            <text:p>177</text:p>
          </table:table-cell>
          <table:table-cell office:value-type="string" table:style-name="ce42">
            <text:p>19:03:080102:1502</text:p>
          </table:table-cell>
          <table:table-cell office:value-type="float" office:value="591073.00383038807" table:style-name="ce17">
            <text:p>591 073.00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8" table:style-name="ce9">
            <text:p>178</text:p>
          </table:table-cell>
          <table:table-cell office:value-type="string" table:style-name="ce42">
            <text:p>19:03:080102:1505</text:p>
          </table:table-cell>
          <table:table-cell office:value-type="float" office:value="460261.76527776121" table:style-name="ce17">
            <text:p>460 261.77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9" table:style-name="ce9">
            <text:p>179</text:p>
          </table:table-cell>
          <table:table-cell office:value-type="string" table:style-name="ce42">
            <text:p>19:03:080102:1419</text:p>
          </table:table-cell>
          <table:table-cell office:value-type="float" office:value="702504.79963447771" table:style-name="ce17">
            <text:p>702 504.80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0" table:style-name="ce9">
            <text:p>180</text:p>
          </table:table-cell>
          <table:table-cell office:value-type="string" table:style-name="ce42">
            <text:p>19:03:080102:1420</text:p>
          </table:table-cell>
          <table:table-cell office:value-type="float" office:value="702504.79963447771" table:style-name="ce17">
            <text:p>702 504.80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1" table:style-name="ce9">
            <text:p>181</text:p>
          </table:table-cell>
          <table:table-cell office:value-type="string" table:style-name="ce42">
            <text:p>19:03:080102:1421</text:p>
          </table:table-cell>
          <table:table-cell office:value-type="float" office:value="976400.26111077087" table:style-name="ce17">
            <text:p>976 400.26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2" table:style-name="ce9">
            <text:p>182</text:p>
          </table:table-cell>
          <table:table-cell office:value-type="string" table:style-name="ce42">
            <text:p>19:03:080102:1422</text:p>
          </table:table-cell>
          <table:table-cell office:value-type="float" office:value="460261.76527776121" table:style-name="ce17">
            <text:p>460 261.77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3" table:style-name="ce9">
            <text:p>183</text:p>
          </table:table-cell>
          <table:table-cell office:value-type="string" table:style-name="ce42">
            <text:p>19:03:080102:1423</text:p>
          </table:table-cell>
          <table:table-cell office:value-type="float" office:value="710579.56744636816" table:style-name="ce17">
            <text:p>710 579.57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4" table:style-name="ce9">
            <text:p>184</text:p>
          </table:table-cell>
          <table:table-cell office:value-type="string" table:style-name="ce42">
            <text:p>19:03:080102:1425</text:p>
          </table:table-cell>
          <table:table-cell office:value-type="float" office:value="487715.97583818907" table:style-name="ce17">
            <text:p>487 715.98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5" table:style-name="ce9">
            <text:p>185</text:p>
          </table:table-cell>
          <table:table-cell office:value-type="string" table:style-name="ce42">
            <text:p>19:03:080102:1427</text:p>
          </table:table-cell>
          <table:table-cell office:value-type="float" office:value="949592.69467832835" table:style-name="ce17">
            <text:p>949 592.69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6" table:style-name="ce9">
            <text:p>186</text:p>
          </table:table-cell>
          <table:table-cell office:value-type="string" table:style-name="ce42">
            <text:p>19:03:080102:1429</text:p>
          </table:table-cell>
          <table:table-cell office:value-type="float" office:value="944747.83399119414" table:style-name="ce17">
            <text:p>944 747.83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7" table:style-name="ce9">
            <text:p>187</text:p>
          </table:table-cell>
          <table:table-cell office:value-type="string" table:style-name="ce42">
            <text:p>19:03:080102:1430</text:p>
          </table:table-cell>
          <table:table-cell office:value-type="float" office:value="705734.70675923396" table:style-name="ce17">
            <text:p>705 734.71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8" table:style-name="ce9">
            <text:p>188</text:p>
          </table:table-cell>
          <table:table-cell office:value-type="string" table:style-name="ce42">
            <text:p>19:03:080102:1431</text:p>
          </table:table-cell>
          <table:table-cell office:value-type="float" office:value="705734.70675923396" table:style-name="ce17">
            <text:p>705 734.71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9" table:style-name="ce9">
            <text:p>189</text:p>
          </table:table-cell>
          <table:table-cell office:value-type="string" table:style-name="ce42">
            <text:p>19:03:080102:1432</text:p>
          </table:table-cell>
          <table:table-cell office:value-type="float" office:value="463491.6724025174" table:style-name="ce17">
            <text:p>463 491.67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0" table:style-name="ce9">
            <text:p>190</text:p>
          </table:table-cell>
          <table:table-cell office:value-type="string" table:style-name="ce42">
            <text:p>19:03:080102:1433</text:p>
          </table:table-cell>
          <table:table-cell office:value-type="float" office:value="697659.93894734338" table:style-name="ce17">
            <text:p>697 659.94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1" table:style-name="ce9">
            <text:p>191</text:p>
          </table:table-cell>
          <table:table-cell office:value-type="string" table:style-name="ce42">
            <text:p>19:03:080102:1434</text:p>
          </table:table-cell>
          <table:table-cell office:value-type="float" office:value="708964.6138839901" table:style-name="ce17">
            <text:p>708 964.61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2" table:style-name="ce9">
            <text:p>192</text:p>
          </table:table-cell>
          <table:table-cell office:value-type="string" table:style-name="ce42">
            <text:p>19:03:080102:1435</text:p>
          </table:table-cell>
          <table:table-cell office:value-type="float" office:value="956052.50892784086" table:style-name="ce17">
            <text:p>956 052.51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3" table:style-name="ce9">
            <text:p>193</text:p>
          </table:table-cell>
          <table:table-cell office:value-type="string" table:style-name="ce42">
            <text:p>19:03:080102:1436</text:p>
          </table:table-cell>
          <table:table-cell office:value-type="float" office:value="713809.47457112442" table:style-name="ce17">
            <text:p>713 809.47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4" table:style-name="ce9">
            <text:p>194</text:p>
          </table:table-cell>
          <table:table-cell office:value-type="string" table:style-name="ce42">
            <text:p>19:03:080102:1438</text:p>
          </table:table-cell>
          <table:table-cell office:value-type="float" office:value="939902.97330405982" table:style-name="ce17">
            <text:p>939 902.97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5" table:style-name="ce9">
            <text:p>195</text:p>
          </table:table-cell>
          <table:table-cell office:value-type="string" table:style-name="ce42">
            <text:p>19:03:080102:1440</text:p>
          </table:table-cell>
          <table:table-cell office:value-type="float" office:value="461876.71884013934" table:style-name="ce17">
            <text:p>461 876.72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6" table:style-name="ce9">
            <text:p>196</text:p>
          </table:table-cell>
          <table:table-cell office:value-type="string" table:style-name="ce42">
            <text:p>19:03:080102:1441</text:p>
          </table:table-cell>
          <table:table-cell office:value-type="float" office:value="742878.63869393035" table:style-name="ce17">
            <text:p>742 878.64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7" table:style-name="ce9">
            <text:p>197</text:p>
          </table:table-cell>
          <table:table-cell office:value-type="string" table:style-name="ce42">
            <text:p>19:03:080102:1443</text:p>
          </table:table-cell>
          <table:table-cell office:value-type="float" office:value="944747.83399119414" table:style-name="ce17">
            <text:p>944 747.83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8" table:style-name="ce9">
            <text:p>198</text:p>
          </table:table-cell>
          <table:table-cell office:value-type="string" table:style-name="ce42">
            <text:p>19:03:080102:1446</text:p>
          </table:table-cell>
          <table:table-cell office:value-type="float" office:value="460261.76527776121" table:style-name="ce17">
            <text:p>460 261.77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9" table:style-name="ce9">
            <text:p>199</text:p>
          </table:table-cell>
          <table:table-cell office:value-type="string" table:style-name="ce42">
            <text:p>19:03:080102:1447</text:p>
          </table:table-cell>
          <table:table-cell office:value-type="float" office:value="956052.50892784086" table:style-name="ce17">
            <text:p>956 052.51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0" table:style-name="ce9">
            <text:p>200</text:p>
          </table:table-cell>
          <table:table-cell office:value-type="string" table:style-name="ce42">
            <text:p>19:03:080102:1448</text:p>
          </table:table-cell>
          <table:table-cell office:value-type="float" office:value="457031.85815300501" table:style-name="ce17">
            <text:p>457 031.86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1" table:style-name="ce9">
            <text:p>201</text:p>
          </table:table-cell>
          <table:table-cell office:value-type="string" table:style-name="ce42">
            <text:p>19:03:080102:1454</text:p>
          </table:table-cell>
          <table:table-cell office:value-type="float" office:value="460261.76527776121" table:style-name="ce17">
            <text:p>460 261.77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2" table:style-name="ce9">
            <text:p>202</text:p>
          </table:table-cell>
          <table:table-cell office:value-type="string" table:style-name="ce42">
            <text:p>19:03:080102:1456</text:p>
          </table:table-cell>
          <table:table-cell office:value-type="float" office:value="461876.71884013934" table:style-name="ce17">
            <text:p>461 876.72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3" table:style-name="ce9">
            <text:p>203</text:p>
          </table:table-cell>
          <table:table-cell office:value-type="string" table:style-name="ce42">
            <text:p>19:03:080102:1457</text:p>
          </table:table-cell>
          <table:table-cell office:value-type="float" office:value="707349.66032161191" table:style-name="ce17">
            <text:p>707 349.66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4" table:style-name="ce9">
            <text:p>204</text:p>
          </table:table-cell>
          <table:table-cell office:value-type="string" table:style-name="ce42">
            <text:p>19:03:080102:1458</text:p>
          </table:table-cell>
          <table:table-cell office:value-type="float" office:value="946362.78755357221" table:style-name="ce17">
            <text:p>946 362.79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5" table:style-name="ce9">
            <text:p>205</text:p>
          </table:table-cell>
          <table:table-cell office:value-type="string" table:style-name="ce42">
            <text:p>19:03:080102:1459</text:p>
          </table:table-cell>
          <table:table-cell office:value-type="float" office:value="461876.71884013934" table:style-name="ce17">
            <text:p>461 876.72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6" table:style-name="ce9">
            <text:p>206</text:p>
          </table:table-cell>
          <table:table-cell office:value-type="string" table:style-name="ce42">
            <text:p>19:03:080102:1461</text:p>
          </table:table-cell>
          <table:table-cell office:value-type="float" office:value="707349.66032161191" table:style-name="ce17">
            <text:p>707 349.66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7" table:style-name="ce9">
            <text:p>207</text:p>
          </table:table-cell>
          <table:table-cell office:value-type="string" table:style-name="ce42">
            <text:p>19:03:080102:1462</text:p>
          </table:table-cell>
          <table:table-cell office:value-type="float" office:value="460261.76527776121" table:style-name="ce17">
            <text:p>460 261.77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8" table:style-name="ce9">
            <text:p>208</text:p>
          </table:table-cell>
          <table:table-cell office:value-type="string" table:style-name="ce42">
            <text:p>19:03:080102:1534</text:p>
          </table:table-cell>
          <table:table-cell office:value-type="float" office:value="713809.47457112442" table:style-name="ce17">
            <text:p>713 809.47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9" table:style-name="ce9">
            <text:p>209</text:p>
          </table:table-cell>
          <table:table-cell office:value-type="string" table:style-name="ce42">
            <text:p>19:03:080102:1538</text:p>
          </table:table-cell>
          <table:table-cell office:value-type="float" office:value="949592.69467832835" table:style-name="ce17">
            <text:p>949 592.69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0" table:style-name="ce9">
            <text:p>210</text:p>
          </table:table-cell>
          <table:table-cell office:value-type="string" table:style-name="ce42">
            <text:p>19:03:080102:1391</text:p>
          </table:table-cell>
          <table:table-cell office:value-type="float" office:value="893267.22934425692" table:style-name="ce17">
            <text:p>893 267.23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1" table:style-name="ce9">
            <text:p>211</text:p>
          </table:table-cell>
          <table:table-cell office:value-type="string" table:style-name="ce42">
            <text:p>19:03:080102:1394</text:p>
          </table:table-cell>
          <table:table-cell office:value-type="float" office:value="1339264.1264196439" table:style-name="ce17">
            <text:p>1 339 264.13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2" table:style-name="ce9">
            <text:p>212</text:p>
          </table:table-cell>
          <table:table-cell office:value-type="string" table:style-name="ce42">
            <text:p>19:03:080102:1395</text:p>
          </table:table-cell>
          <table:table-cell office:value-type="float" office:value="655314.4367493809" table:style-name="ce17">
            <text:p>655 314.44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3" table:style-name="ce9">
            <text:p>213</text:p>
          </table:table-cell>
          <table:table-cell office:value-type="string" table:style-name="ce42">
            <text:p>19:03:080102:1405</text:p>
          </table:table-cell>
          <table:table-cell office:value-type="float" office:value="1335128.6747026118" table:style-name="ce17">
            <text:p>1 335 128.67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4" table:style-name="ce9">
            <text:p>214</text:p>
          </table:table-cell>
          <table:table-cell office:value-type="string" table:style-name="ce42">
            <text:p>19:03:080102:1406</text:p>
          </table:table-cell>
          <table:table-cell office:value-type="float" office:value="1119888.9365774721" table:style-name="ce17">
            <text:p>1 119 888.94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5" table:style-name="ce9">
            <text:p>215</text:p>
          </table:table-cell>
          <table:table-cell office:value-type="string" table:style-name="ce42">
            <text:p>19:03:080102:1407</text:p>
          </table:table-cell>
          <table:table-cell office:value-type="float" office:value="1335128.6747026118" table:style-name="ce17">
            <text:p>1 335 128.67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6" table:style-name="ce9">
            <text:p>216</text:p>
          </table:table-cell>
          <table:table-cell office:value-type="string" table:style-name="ce42">
            <text:p>19:03:080102:1409</text:p>
          </table:table-cell>
          <table:table-cell office:value-type="float" office:value="1131220.0219391331" table:style-name="ce17">
            <text:p>1 131 220.02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7" table:style-name="ce9">
            <text:p>217</text:p>
          </table:table-cell>
          <table:table-cell office:value-type="string" table:style-name="ce42">
            <text:p>19:03:080102:1416</text:p>
          </table:table-cell>
          <table:table-cell office:value-type="float" office:value="1376311.5196774253" table:style-name="ce17">
            <text:p>1 376 311.52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8" table:style-name="ce9">
            <text:p>218</text:p>
          </table:table-cell>
          <table:table-cell office:value-type="string" table:style-name="ce42">
            <text:p>19:03:080102:1326</text:p>
          </table:table-cell>
          <table:table-cell office:value-type="float" office:value="951207.64824070653" table:style-name="ce17">
            <text:p>951 207.65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9" table:style-name="ce9">
            <text:p>219</text:p>
          </table:table-cell>
          <table:table-cell office:value-type="string" table:style-name="ce42">
            <text:p>19:03:080102:1328</text:p>
          </table:table-cell>
          <table:table-cell office:value-type="float" office:value="728344.05663252738" table:style-name="ce17">
            <text:p>728 344.06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0" table:style-name="ce9">
            <text:p>220</text:p>
          </table:table-cell>
          <table:table-cell office:value-type="string" table:style-name="ce42">
            <text:p>19:03:080102:1329</text:p>
          </table:table-cell>
          <table:table-cell office:value-type="float" office:value="954437.55536546279" table:style-name="ce17">
            <text:p>954 437.56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1" table:style-name="ce9">
            <text:p>221</text:p>
          </table:table-cell>
          <table:table-cell office:value-type="string" table:style-name="ce42">
            <text:p>19:03:080102:1330</text:p>
          </table:table-cell>
          <table:table-cell office:value-type="float" office:value="956052.50892784086" table:style-name="ce17">
            <text:p>956 052.51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2" table:style-name="ce9">
            <text:p>222</text:p>
          </table:table-cell>
          <table:table-cell office:value-type="string" table:style-name="ce42">
            <text:p>19:03:080102:1331</text:p>
          </table:table-cell>
          <table:table-cell office:value-type="float" office:value="469951.48665202991" table:style-name="ce17">
            <text:p>469 951.49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3" table:style-name="ce9">
            <text:p>223</text:p>
          </table:table-cell>
          <table:table-cell office:value-type="string" table:style-name="ce42">
            <text:p>19:03:080102:1332</text:p>
          </table:table-cell>
          <table:table-cell office:value-type="float" office:value="471566.44021440798" table:style-name="ce17">
            <text:p>471 566.44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4" table:style-name="ce9">
            <text:p>224</text:p>
          </table:table-cell>
          <table:table-cell office:value-type="string" table:style-name="ce42">
            <text:p>19:03:080102:1334</text:p>
          </table:table-cell>
          <table:table-cell office:value-type="float" office:value="718654.33525825874" table:style-name="ce17">
            <text:p>718 654.34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5" table:style-name="ce9">
            <text:p>225</text:p>
          </table:table-cell>
          <table:table-cell office:value-type="string" table:style-name="ce42">
            <text:p>19:03:080102:1335</text:p>
          </table:table-cell>
          <table:table-cell office:value-type="float" office:value="713809.47457112442" table:style-name="ce17">
            <text:p>713 809.47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6" table:style-name="ce9">
            <text:p>226</text:p>
          </table:table-cell>
          <table:table-cell office:value-type="string" table:style-name="ce42">
            <text:p>19:03:080102:1336</text:p>
          </table:table-cell>
          <table:table-cell office:value-type="float" office:value="744493.59225630853" table:style-name="ce17">
            <text:p>744 493.59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7" table:style-name="ce9">
            <text:p>227</text:p>
          </table:table-cell>
          <table:table-cell office:value-type="string" table:style-name="ce42">
            <text:p>19:03:080102:1339</text:p>
          </table:table-cell>
          <table:table-cell office:value-type="float" office:value="499020.65077483584" table:style-name="ce17">
            <text:p>499 020.65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8" table:style-name="ce9">
            <text:p>228</text:p>
          </table:table-cell>
          <table:table-cell office:value-type="string" table:style-name="ce42">
            <text:p>19:03:080102:1341</text:p>
          </table:table-cell>
          <table:table-cell office:value-type="float" office:value="951207.64824070653" table:style-name="ce17">
            <text:p>951 207.65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9" table:style-name="ce9">
            <text:p>229</text:p>
          </table:table-cell>
          <table:table-cell office:value-type="string" table:style-name="ce42">
            <text:p>19:03:080102:1345</text:p>
          </table:table-cell>
          <table:table-cell office:value-type="float" office:value="952822.6018030846" table:style-name="ce17">
            <text:p>952 822.60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0" table:style-name="ce9">
            <text:p>230</text:p>
          </table:table-cell>
          <table:table-cell office:value-type="string" table:style-name="ce42">
            <text:p>19:03:080102:1350</text:p>
          </table:table-cell>
          <table:table-cell office:value-type="float" office:value="742878.63869393035" table:style-name="ce17">
            <text:p>742 878.64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1" table:style-name="ce9">
            <text:p>231</text:p>
          </table:table-cell>
          <table:table-cell office:value-type="string" table:style-name="ce42">
            <text:p>19:03:080102:1351</text:p>
          </table:table-cell>
          <table:table-cell office:value-type="float" office:value="947977.7411159504" table:style-name="ce17">
            <text:p>947 977.74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2" table:style-name="ce9">
            <text:p>232</text:p>
          </table:table-cell>
          <table:table-cell office:value-type="string" table:style-name="ce42">
            <text:p>19:03:080102:1352</text:p>
          </table:table-cell>
          <table:table-cell office:value-type="float" office:value="465106.62596489559" table:style-name="ce17">
            <text:p>465 106.63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3" table:style-name="ce9">
            <text:p>233</text:p>
          </table:table-cell>
          <table:table-cell office:value-type="string" table:style-name="ce42">
            <text:p>19:03:080102:1353</text:p>
          </table:table-cell>
          <table:table-cell office:value-type="float" office:value="708964.6138839901" table:style-name="ce17">
            <text:p>708 964.61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4" table:style-name="ce9">
            <text:p>234</text:p>
          </table:table-cell>
          <table:table-cell office:value-type="string" table:style-name="ce42">
            <text:p>19:03:080102:1354</text:p>
          </table:table-cell>
          <table:table-cell office:value-type="float" office:value="497405.69721245777" table:style-name="ce17">
            <text:p>497 405.70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5" table:style-name="ce9">
            <text:p>235</text:p>
          </table:table-cell>
          <table:table-cell office:value-type="string" table:style-name="ce42">
            <text:p>19:03:080102:1356</text:p>
          </table:table-cell>
          <table:table-cell office:value-type="float" office:value="473181.39377678611" table:style-name="ce17">
            <text:p>473 181.39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6" table:style-name="ce9">
            <text:p>236</text:p>
          </table:table-cell>
          <table:table-cell office:value-type="string" table:style-name="ce42">
            <text:p>19:03:080102:1357</text:p>
          </table:table-cell>
          <table:table-cell office:value-type="float" office:value="949592.69467832835" table:style-name="ce17">
            <text:p>949 592.69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7" table:style-name="ce9">
            <text:p>237</text:p>
          </table:table-cell>
          <table:table-cell office:value-type="string" table:style-name="ce42">
            <text:p>19:03:080102:1359</text:p>
          </table:table-cell>
          <table:table-cell office:value-type="float" office:value="708964.6138839901" table:style-name="ce17">
            <text:p>708 964.61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8" table:style-name="ce9">
            <text:p>238</text:p>
          </table:table-cell>
          <table:table-cell office:value-type="string" table:style-name="ce42">
            <text:p>19:03:080102:1360</text:p>
          </table:table-cell>
          <table:table-cell office:value-type="float" office:value="465106.62596489559" table:style-name="ce17">
            <text:p>465 106.63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9" table:style-name="ce9">
            <text:p>239</text:p>
          </table:table-cell>
          <table:table-cell office:value-type="string" table:style-name="ce42">
            <text:p>19:03:080102:1365</text:p>
          </table:table-cell>
          <table:table-cell office:value-type="float" office:value="717039.38169588067" table:style-name="ce17">
            <text:p>717 039.38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0" table:style-name="ce9">
            <text:p>240</text:p>
          </table:table-cell>
          <table:table-cell office:value-type="string" table:style-name="ce42">
            <text:p>19:03:080102:1369</text:p>
          </table:table-cell>
          <table:table-cell office:value-type="float" office:value="947977.7411159504" table:style-name="ce17">
            <text:p>947 977.74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1" table:style-name="ce9">
            <text:p>241</text:p>
          </table:table-cell>
          <table:table-cell office:value-type="string" table:style-name="ce42">
            <text:p>19:03:080102:1372</text:p>
          </table:table-cell>
          <table:table-cell office:value-type="float" office:value="497405.69721245777" table:style-name="ce17">
            <text:p>497 405.70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2" table:style-name="ce9">
            <text:p>242</text:p>
          </table:table-cell>
          <table:table-cell office:value-type="string" table:style-name="ce42">
            <text:p>19:03:080102:1373</text:p>
          </table:table-cell>
          <table:table-cell office:value-type="float" office:value="468336.53308965178" table:style-name="ce17">
            <text:p>468 336.53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3" table:style-name="ce9">
            <text:p>243</text:p>
          </table:table-cell>
          <table:table-cell office:value-type="string" table:style-name="ce42">
            <text:p>19:03:080102:1374</text:p>
          </table:table-cell>
          <table:table-cell office:value-type="float" office:value="959282.41605259711" table:style-name="ce17">
            <text:p>959 282.42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4" table:style-name="ce9">
            <text:p>244</text:p>
          </table:table-cell>
          <table:table-cell office:value-type="string" table:style-name="ce42">
            <text:p>19:03:080102:1375</text:p>
          </table:table-cell>
          <table:table-cell office:value-type="float" office:value="691200.12469783088" table:style-name="ce17">
            <text:p>691 200.12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5" table:style-name="ce9">
            <text:p>245</text:p>
          </table:table-cell>
          <table:table-cell office:value-type="string" table:style-name="ce42">
            <text:p>19:03:080102:1303</text:p>
          </table:table-cell>
          <table:table-cell office:value-type="float" office:value="461876.71884013934" table:style-name="ce17">
            <text:p>461 876.72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6" table:style-name="ce9">
            <text:p>246</text:p>
          </table:table-cell>
          <table:table-cell office:value-type="string" table:style-name="ce42">
            <text:p>19:03:080102:1304</text:p>
          </table:table-cell>
          <table:table-cell office:value-type="float" office:value="941517.92686643777" table:style-name="ce17">
            <text:p>941 517.93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7" table:style-name="ce9">
            <text:p>247</text:p>
          </table:table-cell>
          <table:table-cell office:value-type="string" table:style-name="ce42">
            <text:p>19:03:080102:1305</text:p>
          </table:table-cell>
          <table:table-cell office:value-type="float" office:value="460261.76527776121" table:style-name="ce17">
            <text:p>460 261.77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8" table:style-name="ce9">
            <text:p>248</text:p>
          </table:table-cell>
          <table:table-cell office:value-type="string" table:style-name="ce42">
            <text:p>19:03:080102:1306</text:p>
          </table:table-cell>
          <table:table-cell office:value-type="float" office:value="461876.71884013934" table:style-name="ce17">
            <text:p>461 876.72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9" table:style-name="ce9">
            <text:p>249</text:p>
          </table:table-cell>
          <table:table-cell office:value-type="string" table:style-name="ce42">
            <text:p>19:03:080102:1307</text:p>
          </table:table-cell>
          <table:table-cell office:value-type="float" office:value="707349.66032161191" table:style-name="ce17">
            <text:p>707 349.66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0" table:style-name="ce9">
            <text:p>250</text:p>
          </table:table-cell>
          <table:table-cell office:value-type="string" table:style-name="ce42">
            <text:p>19:03:080102:1308</text:p>
          </table:table-cell>
          <table:table-cell office:value-type="float" office:value="733188.9173196617" table:style-name="ce17">
            <text:p>733 188.92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1" table:style-name="ce9">
            <text:p>251</text:p>
          </table:table-cell>
          <table:table-cell office:value-type="string" table:style-name="ce42">
            <text:p>19:03:080102:1309</text:p>
          </table:table-cell>
          <table:table-cell office:value-type="float" office:value="947977.7411159504" table:style-name="ce17">
            <text:p>947 977.74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2" table:style-name="ce9">
            <text:p>252</text:p>
          </table:table-cell>
          <table:table-cell office:value-type="string" table:style-name="ce42">
            <text:p>19:03:080102:1310</text:p>
          </table:table-cell>
          <table:table-cell office:value-type="float" office:value="497405.69721245777" table:style-name="ce17">
            <text:p>497 405.70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3" table:style-name="ce9">
            <text:p>253</text:p>
          </table:table-cell>
          <table:table-cell office:value-type="string" table:style-name="ce42">
            <text:p>19:03:080102:1311</text:p>
          </table:table-cell>
          <table:table-cell office:value-type="float" office:value="741263.68513155228" table:style-name="ce17">
            <text:p>741 263.69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4" table:style-name="ce9">
            <text:p>254</text:p>
          </table:table-cell>
          <table:table-cell office:value-type="string" table:style-name="ce42">
            <text:p>19:03:080102:1314</text:p>
          </table:table-cell>
          <table:table-cell office:value-type="float" office:value="705734.70675923396" table:style-name="ce17">
            <text:p>705 734.71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5" table:style-name="ce9">
            <text:p>255</text:p>
          </table:table-cell>
          <table:table-cell office:value-type="string" table:style-name="ce42">
            <text:p>19:03:080102:1315</text:p>
          </table:table-cell>
          <table:table-cell office:value-type="float" office:value="738033.77800679614" table:style-name="ce17">
            <text:p>738 033.78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6" table:style-name="ce9">
            <text:p>256</text:p>
          </table:table-cell>
          <table:table-cell office:value-type="string" table:style-name="ce42">
            <text:p>19:03:080102:1317</text:p>
          </table:table-cell>
          <table:table-cell office:value-type="float" office:value="954437.55536546279" table:style-name="ce17">
            <text:p>954 437.56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7" table:style-name="ce9">
            <text:p>257</text:p>
          </table:table-cell>
          <table:table-cell office:value-type="string" table:style-name="ce42">
            <text:p>19:03:080102:1318</text:p>
          </table:table-cell>
          <table:table-cell office:value-type="float" office:value="944747.83399119414" table:style-name="ce17">
            <text:p>944 747.83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8" table:style-name="ce9">
            <text:p>258</text:p>
          </table:table-cell>
          <table:table-cell office:value-type="string" table:style-name="ce42">
            <text:p>19:03:080102:1323</text:p>
          </table:table-cell>
          <table:table-cell office:value-type="float" office:value="946362.78755357221" table:style-name="ce17">
            <text:p>946 362.79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9" table:style-name="ce9">
            <text:p>259</text:p>
          </table:table-cell>
          <table:table-cell office:value-type="string" table:style-name="ce42">
            <text:p>19:05:140118:281</text:p>
          </table:table-cell>
          <table:table-cell office:value-type="float" office:value="481902.58572055987" table:style-name="ce17">
            <text:p>481 902.59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0" table:style-name="ce9">
            <text:p>260</text:p>
          </table:table-cell>
          <table:table-cell office:value-type="string" table:style-name="ce42">
            <text:p>19:01:030132:3089</text:p>
          </table:table-cell>
          <table:table-cell office:value-type="float" office:value="4804529.13" table:style-name="ce17">
            <text:p>4 804 529.13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1" table:style-name="ce9">
            <text:p>261</text:p>
          </table:table-cell>
          <table:table-cell office:value-type="string" table:style-name="ce42">
            <text:p>19:11:010303:311</text:p>
          </table:table-cell>
          <table:table-cell office:value-type="float" office:value="602236.11" table:style-name="ce17">
            <text:p>602 236.11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2" table:style-name="ce9">
            <text:p>262</text:p>
          </table:table-cell>
          <table:table-cell office:value-type="string" table:style-name="ce42">
            <text:p>19:11:010303:312</text:p>
          </table:table-cell>
          <table:table-cell office:value-type="float" office:value="569929.62" table:style-name="ce17">
            <text:p>569 929.62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3" table:style-name="ce9">
            <text:p>263</text:p>
          </table:table-cell>
          <table:table-cell office:value-type="string" table:style-name="ce42">
            <text:p>19:01:080203:2681</text:p>
          </table:table-cell>
          <table:table-cell office:value-type="float" office:value="490906.65" table:style-name="ce17">
            <text:p>490 906.65</text:p>
          </table:table-cell>
          <table:table-cell office:value-type="string" table:style-name="ce18">
            <text:p>17.03.2021</text:p>
          </table:table-cell>
          <table:table-cell office:value-type="string" table:style-name="ce19">
            <text:p>15.03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4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11">
            <text:p>19:01:110201:434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25">
            <text:p>19:05:080101:398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25">
            <text:p>19:11:020109:119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25">
            <text:p>19:02:010527:895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25">
            <text:p>19:02:010528:289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25">
            <text:p>19:02:010532:2614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25">
            <text:p>19:02:010532:2615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25">
            <text:p>19:02:010521:881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string" table:style-name="ce25">
            <text:p>19:02:010521:883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style-name="ce25">
            <text:p>19:02:010521:884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string" table:style-name="ce25">
            <text:p>19:02:010521:885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3">
            <text:p>12</text:p>
          </table:table-cell>
          <table:table-cell office:value-type="string" table:style-name="ce25">
            <text:p>19:02:010521:886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string" table:style-name="ce25">
            <text:p>19:02:010521:892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3">
            <text:p>14</text:p>
          </table:table-cell>
          <table:table-cell office:value-type="string" table:style-name="ce25">
            <text:p>19:02:010521:898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3">
            <text:p>15</text:p>
          </table:table-cell>
          <table:table-cell office:value-type="string" table:style-name="ce25">
            <text:p>19:02:010521:90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style-name="ce25">
            <text:p>19:02:010521:902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3">
            <text:p>17</text:p>
          </table:table-cell>
          <table:table-cell office:value-type="string" table:style-name="ce25">
            <text:p>19:02:010521:904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3">
            <text:p>18</text:p>
          </table:table-cell>
          <table:table-cell office:value-type="string" table:style-name="ce25">
            <text:p>19:02:010521:905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string" table:style-name="ce25">
            <text:p>19:02:010521:908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3">
            <text:p>20</text:p>
          </table:table-cell>
          <table:table-cell office:value-type="string" table:style-name="ce25">
            <text:p>19:02:010521:911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string" table:style-name="ce25">
            <text:p>19:02:010521:914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3">
            <text:p>22</text:p>
          </table:table-cell>
          <table:table-cell office:value-type="string" table:style-name="ce25">
            <text:p>19:02:010521:915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3">
            <text:p>23</text:p>
          </table:table-cell>
          <table:table-cell office:value-type="string" table:style-name="ce25">
            <text:p>19:03:080102:1509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3">
            <text:p>24</text:p>
          </table:table-cell>
          <table:table-cell office:value-type="string" table:style-name="ce25">
            <text:p>19:03:080102:1644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3">
            <text:p>25</text:p>
          </table:table-cell>
          <table:table-cell office:value-type="string" table:style-name="ce25">
            <text:p>19:03:080102:154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3">
            <text:p>26</text:p>
          </table:table-cell>
          <table:table-cell office:value-type="string" table:style-name="ce25">
            <text:p>19:03:080102:1544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3">
            <text:p>27</text:p>
          </table:table-cell>
          <table:table-cell office:value-type="string" table:style-name="ce25">
            <text:p>19:03:080102:1546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3">
            <text:p>28</text:p>
          </table:table-cell>
          <table:table-cell office:value-type="string" table:style-name="ce25">
            <text:p>19:03:080102:154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3">
            <text:p>29</text:p>
          </table:table-cell>
          <table:table-cell office:value-type="string" table:style-name="ce25">
            <text:p>19:03:080102:155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3">
            <text:p>30</text:p>
          </table:table-cell>
          <table:table-cell office:value-type="string" table:style-name="ce25">
            <text:p>19:03:080102:1552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3">
            <text:p>31</text:p>
          </table:table-cell>
          <table:table-cell office:value-type="string" table:style-name="ce25">
            <text:p>19:03:080102:1556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3">
            <text:p>32</text:p>
          </table:table-cell>
          <table:table-cell office:value-type="string" table:style-name="ce25">
            <text:p>19:03:080102:1558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3">
            <text:p>33</text:p>
          </table:table-cell>
          <table:table-cell office:value-type="string" table:style-name="ce25">
            <text:p>19:03:080102:1559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3">
            <text:p>34</text:p>
          </table:table-cell>
          <table:table-cell office:value-type="string" table:style-name="ce25">
            <text:p>19:03:080102:1560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3">
            <text:p>35</text:p>
          </table:table-cell>
          <table:table-cell office:value-type="string" table:style-name="ce25">
            <text:p>19:03:080102:1561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3">
            <text:p>36</text:p>
          </table:table-cell>
          <table:table-cell office:value-type="string" table:style-name="ce25">
            <text:p>19:01:020103:2040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3">
            <text:p>37</text:p>
          </table:table-cell>
          <table:table-cell office:value-type="string" table:style-name="ce25">
            <text:p>19:01:010108:1806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3">
            <text:p>38</text:p>
          </table:table-cell>
          <table:table-cell office:value-type="string" table:style-name="ce25">
            <text:p>19:02:010521:887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3">
            <text:p>39</text:p>
          </table:table-cell>
          <table:table-cell office:value-type="string" table:style-name="ce25">
            <text:p>19:05:100101:12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3">
            <text:p>40</text:p>
          </table:table-cell>
          <table:table-cell office:value-type="string" table:style-name="ce25">
            <text:p>19:02:010508:148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3">
            <text:p>41</text:p>
          </table:table-cell>
          <table:table-cell office:value-type="string" table:style-name="ce25">
            <text:p>19:02:010508:15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3">
            <text:p>42</text:p>
          </table:table-cell>
          <table:table-cell office:value-type="string" table:style-name="ce25">
            <text:p>19:02:010508:151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3">
            <text:p>43</text:p>
          </table:table-cell>
          <table:table-cell office:value-type="string" table:style-name="ce25">
            <text:p>19:02:010508:152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3">
            <text:p>44</text:p>
          </table:table-cell>
          <table:table-cell office:value-type="string" table:style-name="ce25">
            <text:p>19:02:010514:335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3">
            <text:p>45</text:p>
          </table:table-cell>
          <table:table-cell office:value-type="string" table:style-name="ce25">
            <text:p>19:01:010108:1816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3">
            <text:p>46</text:p>
          </table:table-cell>
          <table:table-cell office:value-type="string" table:style-name="ce25">
            <text:p>19:01:010106:1357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3">
            <text:p>47</text:p>
          </table:table-cell>
          <table:table-cell office:value-type="string" table:style-name="ce25">
            <text:p>19:01:010201:2942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3">
            <text:p>48</text:p>
          </table:table-cell>
          <table:table-cell office:value-type="string" table:style-name="ce25">
            <text:p>19:01:010302:2252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3">
            <text:p>49</text:p>
          </table:table-cell>
          <table:table-cell office:value-type="string" table:style-name="ce25">
            <text:p>19:01:070304:435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3">
            <text:p>50</text:p>
          </table:table-cell>
          <table:table-cell office:value-type="string" table:style-name="ce25">
            <text:p>19:01:080201:1388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3">
            <text:p>51</text:p>
          </table:table-cell>
          <table:table-cell office:value-type="string" table:style-name="ce25">
            <text:p>19:01:080201:1389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3">
            <text:p>52</text:p>
          </table:table-cell>
          <table:table-cell office:value-type="string" table:style-name="ce25">
            <text:p>19:01:080201:1396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3">
            <text:p>53</text:p>
          </table:table-cell>
          <table:table-cell office:value-type="string" table:style-name="ce25">
            <text:p>19:01:080201:1399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3">
            <text:p>54</text:p>
          </table:table-cell>
          <table:table-cell office:value-type="string" table:style-name="ce25">
            <text:p>19:01:080201:14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3">
            <text:p>55</text:p>
          </table:table-cell>
          <table:table-cell office:value-type="string" table:style-name="ce25">
            <text:p>19:01:080201:140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3">
            <text:p>56</text:p>
          </table:table-cell>
          <table:table-cell office:value-type="string" table:style-name="ce25">
            <text:p>19:01:080201:1401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3">
            <text:p>57</text:p>
          </table:table-cell>
          <table:table-cell office:value-type="string" table:style-name="ce25">
            <text:p>19:01:080201:1443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3">
            <text:p>58</text:p>
          </table:table-cell>
          <table:table-cell office:value-type="string" table:style-name="ce25">
            <text:p>19:01:080201:1453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3">
            <text:p>59</text:p>
          </table:table-cell>
          <table:table-cell office:value-type="string" table:style-name="ce25">
            <text:p>19:01:080201:1471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3">
            <text:p>60</text:p>
          </table:table-cell>
          <table:table-cell office:value-type="string" table:style-name="ce25">
            <text:p>19:01:080201:1477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3">
            <text:p>61</text:p>
          </table:table-cell>
          <table:table-cell office:value-type="string" table:style-name="ce25">
            <text:p>19:01:080201:1492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3">
            <text:p>62</text:p>
          </table:table-cell>
          <table:table-cell office:value-type="string" table:style-name="ce25">
            <text:p>19:01:080201:1498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3">
            <text:p>63</text:p>
          </table:table-cell>
          <table:table-cell office:value-type="string" table:style-name="ce25">
            <text:p>19:01:080201:15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3">
            <text:p>64</text:p>
          </table:table-cell>
          <table:table-cell office:value-type="string" table:style-name="ce25">
            <text:p>19:01:080201:1500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3">
            <text:p>65</text:p>
          </table:table-cell>
          <table:table-cell office:value-type="string" table:style-name="ce25">
            <text:p>19:01:080201:1502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3">
            <text:p>66</text:p>
          </table:table-cell>
          <table:table-cell office:value-type="string" table:style-name="ce25">
            <text:p>19:01:080201:1511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3">
            <text:p>67</text:p>
          </table:table-cell>
          <table:table-cell office:value-type="string" table:style-name="ce25">
            <text:p>19:01:080201:1525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3">
            <text:p>68</text:p>
          </table:table-cell>
          <table:table-cell office:value-type="string" table:style-name="ce25">
            <text:p>19:01:080201:1530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3">
            <text:p>69</text:p>
          </table:table-cell>
          <table:table-cell office:value-type="string" table:style-name="ce25">
            <text:p>19:01:080201:1535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3">
            <text:p>70</text:p>
          </table:table-cell>
          <table:table-cell office:value-type="string" table:style-name="ce25">
            <text:p>19:01:080201:1554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3">
            <text:p>71</text:p>
          </table:table-cell>
          <table:table-cell office:value-type="string" table:style-name="ce25">
            <text:p>19:01:080201:1587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3">
            <text:p>72</text:p>
          </table:table-cell>
          <table:table-cell office:value-type="string" table:style-name="ce25">
            <text:p>19:01:080201:158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3">
            <text:p>73</text:p>
          </table:table-cell>
          <table:table-cell office:value-type="string" table:style-name="ce25">
            <text:p>19:01:080201:1592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3">
            <text:p>74</text:p>
          </table:table-cell>
          <table:table-cell office:value-type="string" table:style-name="ce25">
            <text:p>19:01:080201:17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3">
            <text:p>75</text:p>
          </table:table-cell>
          <table:table-cell office:value-type="string" table:style-name="ce25">
            <text:p>19:01:080201:18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3">
            <text:p>76</text:p>
          </table:table-cell>
          <table:table-cell office:value-type="string" table:style-name="ce25">
            <text:p>19:01:080201:2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3">
            <text:p>77</text:p>
          </table:table-cell>
          <table:table-cell office:value-type="string" table:style-name="ce25">
            <text:p>19:01:080201:21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3">
            <text:p>78</text:p>
          </table:table-cell>
          <table:table-cell office:value-type="string" table:style-name="ce25">
            <text:p>19:01:080201:210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3">
            <text:p>79</text:p>
          </table:table-cell>
          <table:table-cell office:value-type="string" table:style-name="ce25">
            <text:p>19:01:080201:2121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3">
            <text:p>80</text:p>
          </table:table-cell>
          <table:table-cell office:value-type="string" table:style-name="ce25">
            <text:p>19:01:080201:22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3">
            <text:p>81</text:p>
          </table:table-cell>
          <table:table-cell office:value-type="string" table:style-name="ce25">
            <text:p>19:01:080201:2236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3">
            <text:p>82</text:p>
          </table:table-cell>
          <table:table-cell office:value-type="string" table:style-name="ce25">
            <text:p>19:01:080201:2244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3">
            <text:p>83</text:p>
          </table:table-cell>
          <table:table-cell office:value-type="string" table:style-name="ce25">
            <text:p>19:01:080201:23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3">
            <text:p>84</text:p>
          </table:table-cell>
          <table:table-cell office:value-type="string" table:style-name="ce25">
            <text:p>19:01:080201:2394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3">
            <text:p>85</text:p>
          </table:table-cell>
          <table:table-cell office:value-type="string" table:style-name="ce25">
            <text:p>19:01:080201:2395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3">
            <text:p>86</text:p>
          </table:table-cell>
          <table:table-cell office:value-type="string" table:style-name="ce25">
            <text:p>19:01:080201:24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3">
            <text:p>87</text:p>
          </table:table-cell>
          <table:table-cell office:value-type="string" table:style-name="ce25">
            <text:p>19:01:080201:2417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3">
            <text:p>88</text:p>
          </table:table-cell>
          <table:table-cell office:value-type="string" table:style-name="ce25">
            <text:p>19:01:080201:2432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3">
            <text:p>89</text:p>
          </table:table-cell>
          <table:table-cell office:value-type="string" table:style-name="ce25">
            <text:p>19:01:080201:2433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3">
            <text:p>90</text:p>
          </table:table-cell>
          <table:table-cell office:value-type="string" table:style-name="ce25">
            <text:p>19:01:080201:27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3">
            <text:p>91</text:p>
          </table:table-cell>
          <table:table-cell office:value-type="string" table:style-name="ce25">
            <text:p>19:01:080201:3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3">
            <text:p>92</text:p>
          </table:table-cell>
          <table:table-cell office:value-type="string" table:style-name="ce25">
            <text:p>19:01:080201:32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3">
            <text:p>93</text:p>
          </table:table-cell>
          <table:table-cell office:value-type="string" table:style-name="ce25">
            <text:p>19:01:080201:33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3">
            <text:p>94</text:p>
          </table:table-cell>
          <table:table-cell office:value-type="string" table:style-name="ce25">
            <text:p>19:01:080201:35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3">
            <text:p>95</text:p>
          </table:table-cell>
          <table:table-cell office:value-type="string" table:style-name="ce25">
            <text:p>19:01:080201:5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3">
            <text:p>96</text:p>
          </table:table-cell>
          <table:table-cell office:value-type="string" table:style-name="ce25">
            <text:p>19:01:080201:54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3">
            <text:p>97</text:p>
          </table:table-cell>
          <table:table-cell office:value-type="string" table:style-name="ce25">
            <text:p>19:01:080201:56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3">
            <text:p>98</text:p>
          </table:table-cell>
          <table:table-cell office:value-type="string" table:style-name="ce25">
            <text:p>19:01:080201:5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3">
            <text:p>99</text:p>
          </table:table-cell>
          <table:table-cell office:value-type="string" table:style-name="ce25">
            <text:p>19:01:080201:61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3">
            <text:p>100</text:p>
          </table:table-cell>
          <table:table-cell office:value-type="string" table:style-name="ce25">
            <text:p>19:01:080201:63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3">
            <text:p>101</text:p>
          </table:table-cell>
          <table:table-cell office:value-type="string" table:style-name="ce25">
            <text:p>19:01:080201:7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3">
            <text:p>102</text:p>
          </table:table-cell>
          <table:table-cell office:value-type="string" table:style-name="ce25">
            <text:p>19:01:080202:100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3">
            <text:p>103</text:p>
          </table:table-cell>
          <table:table-cell office:value-type="string" table:style-name="ce25">
            <text:p>19:01:080202:106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3">
            <text:p>104</text:p>
          </table:table-cell>
          <table:table-cell office:value-type="string" table:style-name="ce25">
            <text:p>19:01:080202:107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3">
            <text:p>105</text:p>
          </table:table-cell>
          <table:table-cell office:value-type="string" table:style-name="ce25">
            <text:p>19:01:080202:108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3">
            <text:p>106</text:p>
          </table:table-cell>
          <table:table-cell office:value-type="string" table:style-name="ce25">
            <text:p>19:01:080202:11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3">
            <text:p>107</text:p>
          </table:table-cell>
          <table:table-cell office:value-type="string" table:style-name="ce25">
            <text:p>19:01:080202:114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3">
            <text:p>108</text:p>
          </table:table-cell>
          <table:table-cell office:value-type="string" table:style-name="ce25">
            <text:p>19:01:080202:115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3">
            <text:p>109</text:p>
          </table:table-cell>
          <table:table-cell office:value-type="string" table:style-name="ce25">
            <text:p>19:01:080202:119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3">
            <text:p>110</text:p>
          </table:table-cell>
          <table:table-cell office:value-type="string" table:style-name="ce25">
            <text:p>19:01:080202:121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3">
            <text:p>111</text:p>
          </table:table-cell>
          <table:table-cell office:value-type="string" table:style-name="ce25">
            <text:p>19:01:080202:123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3">
            <text:p>112</text:p>
          </table:table-cell>
          <table:table-cell office:value-type="string" table:style-name="ce25">
            <text:p>19:01:080202:13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3">
            <text:p>113</text:p>
          </table:table-cell>
          <table:table-cell office:value-type="string" table:style-name="ce25">
            <text:p>19:01:080202:131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3">
            <text:p>114</text:p>
          </table:table-cell>
          <table:table-cell office:value-type="string" table:style-name="ce25">
            <text:p>19:01:080202:132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3">
            <text:p>115</text:p>
          </table:table-cell>
          <table:table-cell office:value-type="string" table:style-name="ce25">
            <text:p>19:01:080202:133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3">
            <text:p>116</text:p>
          </table:table-cell>
          <table:table-cell office:value-type="string" table:style-name="ce25">
            <text:p>19:01:080202:136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3">
            <text:p>117</text:p>
          </table:table-cell>
          <table:table-cell office:value-type="string" table:style-name="ce25">
            <text:p>19:01:080202:138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3">
            <text:p>118</text:p>
          </table:table-cell>
          <table:table-cell office:value-type="string" table:style-name="ce25">
            <text:p>19:01:080202:13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3">
            <text:p>119</text:p>
          </table:table-cell>
          <table:table-cell office:value-type="string" table:style-name="ce25">
            <text:p>19:01:080202:144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3">
            <text:p>120</text:p>
          </table:table-cell>
          <table:table-cell office:value-type="string" table:style-name="ce25">
            <text:p>19:01:080202:145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3">
            <text:p>121</text:p>
          </table:table-cell>
          <table:table-cell office:value-type="string" table:style-name="ce25">
            <text:p>19:01:080202:146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3">
            <text:p>122</text:p>
          </table:table-cell>
          <table:table-cell office:value-type="string" table:style-name="ce25">
            <text:p>19:01:080202:148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3">
            <text:p>123</text:p>
          </table:table-cell>
          <table:table-cell office:value-type="string" table:style-name="ce25">
            <text:p>19:01:080202:15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3">
            <text:p>124</text:p>
          </table:table-cell>
          <table:table-cell office:value-type="string" table:style-name="ce25">
            <text:p>19:01:080202:156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3">
            <text:p>125</text:p>
          </table:table-cell>
          <table:table-cell office:value-type="string" table:style-name="ce25">
            <text:p>19:01:080202:157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3">
            <text:p>126</text:p>
          </table:table-cell>
          <table:table-cell office:value-type="string" table:style-name="ce25">
            <text:p>19:01:080202:15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3">
            <text:p>127</text:p>
          </table:table-cell>
          <table:table-cell office:value-type="string" table:style-name="ce25">
            <text:p>19:01:080202:161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3">
            <text:p>128</text:p>
          </table:table-cell>
          <table:table-cell office:value-type="string" table:style-name="ce25">
            <text:p>19:01:080202:162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3">
            <text:p>129</text:p>
          </table:table-cell>
          <table:table-cell office:value-type="string" table:style-name="ce25">
            <text:p>19:01:080202:165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3">
            <text:p>130</text:p>
          </table:table-cell>
          <table:table-cell office:value-type="string" table:style-name="ce25">
            <text:p>19:01:080202:166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3">
            <text:p>131</text:p>
          </table:table-cell>
          <table:table-cell office:value-type="string" table:style-name="ce25">
            <text:p>19:01:080202:167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3">
            <text:p>132</text:p>
          </table:table-cell>
          <table:table-cell office:value-type="string" table:style-name="ce25">
            <text:p>19:01:080202:168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3">
            <text:p>133</text:p>
          </table:table-cell>
          <table:table-cell office:value-type="string" table:style-name="ce25">
            <text:p>19:01:080202:17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3">
            <text:p>134</text:p>
          </table:table-cell>
          <table:table-cell office:value-type="string" table:style-name="ce25">
            <text:p>19:01:080202:175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3">
            <text:p>135</text:p>
          </table:table-cell>
          <table:table-cell office:value-type="string" table:style-name="ce25">
            <text:p>19:01:080202:18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3">
            <text:p>136</text:p>
          </table:table-cell>
          <table:table-cell office:value-type="string" table:style-name="ce25">
            <text:p>19:01:080202:184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3">
            <text:p>137</text:p>
          </table:table-cell>
          <table:table-cell office:value-type="string" table:style-name="ce25">
            <text:p>19:01:080202:185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3">
            <text:p>138</text:p>
          </table:table-cell>
          <table:table-cell office:value-type="string" table:style-name="ce25">
            <text:p>19:01:080202:1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3">
            <text:p>139</text:p>
          </table:table-cell>
          <table:table-cell office:value-type="string" table:style-name="ce25">
            <text:p>19:01:080202:191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3">
            <text:p>140</text:p>
          </table:table-cell>
          <table:table-cell office:value-type="string" table:style-name="ce25">
            <text:p>19:01:080202:197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3">
            <text:p>141</text:p>
          </table:table-cell>
          <table:table-cell office:value-type="string" table:style-name="ce25">
            <text:p>19:01:080202:198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3">
            <text:p>142</text:p>
          </table:table-cell>
          <table:table-cell office:value-type="string" table:style-name="ce25">
            <text:p>19:01:080202:19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3">
            <text:p>143</text:p>
          </table:table-cell>
          <table:table-cell office:value-type="string" table:style-name="ce25">
            <text:p>19:01:010108:1066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3">
            <text:p>144</text:p>
          </table:table-cell>
          <table:table-cell office:value-type="string" table:style-name="ce25">
            <text:p>19:01:010201:4268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3">
            <text:p>145</text:p>
          </table:table-cell>
          <table:table-cell office:value-type="string" table:style-name="ce25">
            <text:p>19:01:010201:4271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3">
            <text:p>146</text:p>
          </table:table-cell>
          <table:table-cell office:value-type="string" table:style-name="ce25">
            <text:p>19:01:020104:1653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3">
            <text:p>147</text:p>
          </table:table-cell>
          <table:table-cell office:value-type="string" table:style-name="ce25">
            <text:p>19:01:030132:1347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3">
            <text:p>148</text:p>
          </table:table-cell>
          <table:table-cell office:value-type="string" table:style-name="ce25">
            <text:p>19:02:010431:91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3">
            <text:p>149</text:p>
          </table:table-cell>
          <table:table-cell office:value-type="string" table:style-name="ce25">
            <text:p>19:02:010508:8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3">
            <text:p>150</text:p>
          </table:table-cell>
          <table:table-cell office:value-type="string" table:style-name="ce25">
            <text:p>19:02:010510:337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3">
            <text:p>151</text:p>
          </table:table-cell>
          <table:table-cell office:value-type="string" table:style-name="ce25">
            <text:p>19:02:010510:594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3">
            <text:p>152</text:p>
          </table:table-cell>
          <table:table-cell office:value-type="string" table:style-name="ce25">
            <text:p>19:02:010514:26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3">
            <text:p>153</text:p>
          </table:table-cell>
          <table:table-cell office:value-type="string" table:style-name="ce25">
            <text:p>19:02:010521:2453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3">
            <text:p>154</text:p>
          </table:table-cell>
          <table:table-cell office:value-type="string" table:style-name="ce25">
            <text:p>19:02:010526:998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3">
            <text:p>155</text:p>
          </table:table-cell>
          <table:table-cell office:value-type="string" table:style-name="ce25">
            <text:p>19:02:010528:227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3">
            <text:p>156</text:p>
          </table:table-cell>
          <table:table-cell office:value-type="string" table:style-name="ce25">
            <text:p>19:02:010531:231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3">
            <text:p>157</text:p>
          </table:table-cell>
          <table:table-cell office:value-type="string" table:style-name="ce25">
            <text:p>19:02:010532:529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3">
            <text:p>158</text:p>
          </table:table-cell>
          <table:table-cell office:value-type="string" table:style-name="ce25">
            <text:p>19:03:030203:657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3">
            <text:p>159</text:p>
          </table:table-cell>
          <table:table-cell office:value-type="string" table:style-name="ce25">
            <text:p>19:03:080102:1025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3">
            <text:p>160</text:p>
          </table:table-cell>
          <table:table-cell office:value-type="string" table:style-name="ce25">
            <text:p>19:03:080102:1048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3">
            <text:p>161</text:p>
          </table:table-cell>
          <table:table-cell office:value-type="string" table:style-name="ce25">
            <text:p>19:03:080102:113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3">
            <text:p>162</text:p>
          </table:table-cell>
          <table:table-cell office:value-type="string" table:style-name="ce25">
            <text:p>19:03:080102:967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3">
            <text:p>163</text:p>
          </table:table-cell>
          <table:table-cell office:value-type="string" table:style-name="ce25">
            <text:p>19:03:080102:968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3">
            <text:p>164</text:p>
          </table:table-cell>
          <table:table-cell office:value-type="string" table:style-name="ce25">
            <text:p>19:03:080102:976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3">
            <text:p>165</text:p>
          </table:table-cell>
          <table:table-cell office:value-type="string" table:style-name="ce25">
            <text:p>19:03:080102:98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3">
            <text:p>166</text:p>
          </table:table-cell>
          <table:table-cell office:value-type="string" table:style-name="ce25">
            <text:p>19:03:080102:982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3">
            <text:p>167</text:p>
          </table:table-cell>
          <table:table-cell office:value-type="string" table:style-name="ce25">
            <text:p>19:03:080102:983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3">
            <text:p>168</text:p>
          </table:table-cell>
          <table:table-cell office:value-type="string" table:style-name="ce25">
            <text:p>19:03:080102:998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3">
            <text:p>169</text:p>
          </table:table-cell>
          <table:table-cell office:value-type="string" table:style-name="ce25">
            <text:p>19:05:100101:94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3">
            <text:p>170</text:p>
          </table:table-cell>
          <table:table-cell office:value-type="string" table:style-name="ce25">
            <text:p>19:05:120119:177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3">
            <text:p>171</text:p>
          </table:table-cell>
          <table:table-cell office:value-type="string" table:style-name="ce25">
            <text:p>19:05:140107:548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3">
            <text:p>172</text:p>
          </table:table-cell>
          <table:table-cell office:value-type="string" table:style-name="ce25">
            <text:p>19:05:140118:487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3">
            <text:p>173</text:p>
          </table:table-cell>
          <table:table-cell office:value-type="string" table:style-name="ce25">
            <text:p>19:06:040101:146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3">
            <text:p>174</text:p>
          </table:table-cell>
          <table:table-cell office:value-type="string" table:style-name="ce25">
            <text:p>19:06:040103:151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3">
            <text:p>175</text:p>
          </table:table-cell>
          <table:table-cell office:value-type="string" table:style-name="ce25">
            <text:p>19:06:040125:118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3">
            <text:p>176</text:p>
          </table:table-cell>
          <table:table-cell office:value-type="string" table:style-name="ce25">
            <text:p>19:06:040147:2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3">
            <text:p>177</text:p>
          </table:table-cell>
          <table:table-cell office:value-type="string" table:style-name="ce25">
            <text:p>19:06:070102:12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3">
            <text:p>178</text:p>
          </table:table-cell>
          <table:table-cell office:value-type="string" table:style-name="ce25">
            <text:p>19:06:070103:93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3">
            <text:p>179</text:p>
          </table:table-cell>
          <table:table-cell office:value-type="string" table:style-name="ce25">
            <text:p>19:06:070103:94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3">
            <text:p>180</text:p>
          </table:table-cell>
          <table:table-cell office:value-type="string" table:style-name="ce25">
            <text:p>19:06:070103:95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3">
            <text:p>181</text:p>
          </table:table-cell>
          <table:table-cell office:value-type="string" table:style-name="ce25">
            <text:p>19:06:070103:96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3">
            <text:p>182</text:p>
          </table:table-cell>
          <table:table-cell office:value-type="string" table:style-name="ce25">
            <text:p>19:06:070103:97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3">
            <text:p>183</text:p>
          </table:table-cell>
          <table:table-cell office:value-type="string" table:style-name="ce25">
            <text:p>19:06:070103:98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3">
            <text:p>184</text:p>
          </table:table-cell>
          <table:table-cell office:value-type="string" table:style-name="ce25">
            <text:p>19:06:070104:102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3">
            <text:p>185</text:p>
          </table:table-cell>
          <table:table-cell office:value-type="string" table:style-name="ce25">
            <text:p>19:06:070104:107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3">
            <text:p>186</text:p>
          </table:table-cell>
          <table:table-cell office:value-type="string" table:style-name="ce25">
            <text:p>19:06:070104:108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3">
            <text:p>187</text:p>
          </table:table-cell>
          <table:table-cell office:value-type="string" table:style-name="ce25">
            <text:p>19:06:070104:109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3">
            <text:p>188</text:p>
          </table:table-cell>
          <table:table-cell office:value-type="string" table:style-name="ce25">
            <text:p>19:06:070104:152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3">
            <text:p>189</text:p>
          </table:table-cell>
          <table:table-cell office:value-type="string" table:style-name="ce25">
            <text:p>19:06:070104:74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3">
            <text:p>190</text:p>
          </table:table-cell>
          <table:table-cell office:value-type="string" table:style-name="ce25">
            <text:p>19:06:070104:76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3">
            <text:p>191</text:p>
          </table:table-cell>
          <table:table-cell office:value-type="string" table:style-name="ce25">
            <text:p>19:06:070104:77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3">
            <text:p>192</text:p>
          </table:table-cell>
          <table:table-cell office:value-type="string" table:style-name="ce25">
            <text:p>19:06:070104:78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3">
            <text:p>193</text:p>
          </table:table-cell>
          <table:table-cell office:value-type="string" table:style-name="ce25">
            <text:p>19:07:010108:495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3">
            <text:p>194</text:p>
          </table:table-cell>
          <table:table-cell office:value-type="string" table:style-name="ce25">
            <text:p>19:08:060101:180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3">
            <text:p>195</text:p>
          </table:table-cell>
          <table:table-cell office:value-type="string" table:style-name="ce25">
            <text:p>19:08:060101:181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3">
            <text:p>196</text:p>
          </table:table-cell>
          <table:table-cell office:value-type="string" table:style-name="ce25">
            <text:p>19:08:060101:1816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3">
            <text:p>197</text:p>
          </table:table-cell>
          <table:table-cell office:value-type="string" table:style-name="ce25">
            <text:p>19:08:060101:1817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3">
            <text:p>198</text:p>
          </table:table-cell>
          <table:table-cell office:value-type="string" table:style-name="ce25">
            <text:p>19:08:060101:1818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3">
            <text:p>199</text:p>
          </table:table-cell>
          <table:table-cell office:value-type="string" table:style-name="ce25">
            <text:p>19:08:060101:182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3">
            <text:p>200</text:p>
          </table:table-cell>
          <table:table-cell office:value-type="string" table:style-name="ce25">
            <text:p>19:08:060101:1825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3">
            <text:p>201</text:p>
          </table:table-cell>
          <table:table-cell office:value-type="string" table:style-name="ce25">
            <text:p>19:08:060101:1826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3">
            <text:p>202</text:p>
          </table:table-cell>
          <table:table-cell office:value-type="string" table:style-name="ce25">
            <text:p>19:08:060101:182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3">
            <text:p>203</text:p>
          </table:table-cell>
          <table:table-cell office:value-type="string" table:style-name="ce25">
            <text:p>19:08:060101:183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3">
            <text:p>204</text:p>
          </table:table-cell>
          <table:table-cell office:value-type="string" table:style-name="ce25">
            <text:p>19:08:060101:1831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3">
            <text:p>205</text:p>
          </table:table-cell>
          <table:table-cell office:value-type="string" table:style-name="ce25">
            <text:p>19:08:060101:1834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3">
            <text:p>206</text:p>
          </table:table-cell>
          <table:table-cell office:value-type="string" table:style-name="ce25">
            <text:p>19:08:060101:1835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3">
            <text:p>207</text:p>
          </table:table-cell>
          <table:table-cell office:value-type="string" table:style-name="ce25">
            <text:p>19:08:060101:1836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3">
            <text:p>208</text:p>
          </table:table-cell>
          <table:table-cell office:value-type="string" table:style-name="ce25">
            <text:p>19:08:060101:1844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3">
            <text:p>209</text:p>
          </table:table-cell>
          <table:table-cell office:value-type="string" table:style-name="ce25">
            <text:p>19:09:010105:607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3">
            <text:p>210</text:p>
          </table:table-cell>
          <table:table-cell office:value-type="string" table:style-name="ce25">
            <text:p>19:09:010201:223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3">
            <text:p>211</text:p>
          </table:table-cell>
          <table:table-cell office:value-type="string" table:style-name="ce25">
            <text:p>19:09:020102:344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3">
            <text:p>212</text:p>
          </table:table-cell>
          <table:table-cell office:value-type="string" table:style-name="ce25">
            <text:p>19:11:010303:140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3">
            <text:p>213</text:p>
          </table:table-cell>
          <table:table-cell office:value-type="string" table:style-name="ce25">
            <text:p>19:01:080203:1114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3">
            <text:p>214</text:p>
          </table:table-cell>
          <table:table-cell office:value-type="string" table:style-name="ce25">
            <text:p>19:01:080203:1118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3">
            <text:p>215</text:p>
          </table:table-cell>
          <table:table-cell office:value-type="string" table:style-name="ce25">
            <text:p>19:01:080203:112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3">
            <text:p>216</text:p>
          </table:table-cell>
          <table:table-cell office:value-type="string" table:style-name="ce25">
            <text:p>19:01:080203:1121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3">
            <text:p>217</text:p>
          </table:table-cell>
          <table:table-cell office:value-type="string" table:style-name="ce25">
            <text:p>19:01:080203:1122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3">
            <text:p>218</text:p>
          </table:table-cell>
          <table:table-cell office:value-type="string" table:style-name="ce25">
            <text:p>19:01:080203:1123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3">
            <text:p>219</text:p>
          </table:table-cell>
          <table:table-cell office:value-type="string" table:style-name="ce25">
            <text:p>19:01:080203:1125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3">
            <text:p>220</text:p>
          </table:table-cell>
          <table:table-cell office:value-type="string" table:style-name="ce25">
            <text:p>19:01:080203:1141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3">
            <text:p>221</text:p>
          </table:table-cell>
          <table:table-cell office:value-type="string" table:style-name="ce25">
            <text:p>19:01:080203:116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3">
            <text:p>222</text:p>
          </table:table-cell>
          <table:table-cell office:value-type="string" table:style-name="ce25">
            <text:p>19:01:080203:1188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3">
            <text:p>223</text:p>
          </table:table-cell>
          <table:table-cell office:value-type="string" table:style-name="ce25">
            <text:p>19:01:080203:1189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3">
            <text:p>224</text:p>
          </table:table-cell>
          <table:table-cell office:value-type="string" table:style-name="ce25">
            <text:p>19:01:080203:1191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3">
            <text:p>225</text:p>
          </table:table-cell>
          <table:table-cell office:value-type="string" table:style-name="ce25">
            <text:p>19:01:080203:1192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3">
            <text:p>226</text:p>
          </table:table-cell>
          <table:table-cell office:value-type="string" table:style-name="ce25">
            <text:p>19:01:080203:1193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3">
            <text:p>227</text:p>
          </table:table-cell>
          <table:table-cell office:value-type="string" table:style-name="ce25">
            <text:p>19:01:080203:1196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3">
            <text:p>228</text:p>
          </table:table-cell>
          <table:table-cell office:value-type="string" table:style-name="ce25">
            <text:p>19:01:080203:1200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3">
            <text:p>229</text:p>
          </table:table-cell>
          <table:table-cell office:value-type="string" table:style-name="ce25">
            <text:p>19:01:080203:1201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3">
            <text:p>230</text:p>
          </table:table-cell>
          <table:table-cell office:value-type="string" table:style-name="ce25">
            <text:p>19:01:080203:1202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3">
            <text:p>231</text:p>
          </table:table-cell>
          <table:table-cell office:value-type="string" table:style-name="ce25">
            <text:p>19:01:080203:1205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3">
            <text:p>232</text:p>
          </table:table-cell>
          <table:table-cell office:value-type="string" table:style-name="ce25">
            <text:p>19:01:080203:1206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3">
            <text:p>233</text:p>
          </table:table-cell>
          <table:table-cell office:value-type="string" table:style-name="ce25">
            <text:p>19:01:080203:1208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3">
            <text:p>234</text:p>
          </table:table-cell>
          <table:table-cell office:value-type="string" table:style-name="ce25">
            <text:p>19:01:080203:120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3">
            <text:p>235</text:p>
          </table:table-cell>
          <table:table-cell office:value-type="string" table:style-name="ce25">
            <text:p>19:01:080203:121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3">
            <text:p>236</text:p>
          </table:table-cell>
          <table:table-cell office:value-type="string" table:style-name="ce25">
            <text:p>19:01:080203:1211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3">
            <text:p>237</text:p>
          </table:table-cell>
          <table:table-cell office:value-type="string" table:style-name="ce25">
            <text:p>19:01:080203:1216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3">
            <text:p>238</text:p>
          </table:table-cell>
          <table:table-cell office:value-type="string" table:style-name="ce25">
            <text:p>19:01:080203:125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3">
            <text:p>239</text:p>
          </table:table-cell>
          <table:table-cell office:value-type="string" table:style-name="ce25">
            <text:p>19:01:080203:128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3">
            <text:p>240</text:p>
          </table:table-cell>
          <table:table-cell office:value-type="string" table:style-name="ce25">
            <text:p>19:01:080203:133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3">
            <text:p>241</text:p>
          </table:table-cell>
          <table:table-cell office:value-type="string" table:style-name="ce25">
            <text:p>19:01:080203:137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3">
            <text:p>242</text:p>
          </table:table-cell>
          <table:table-cell office:value-type="string" table:style-name="ce25">
            <text:p>19:01:080203:138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3">
            <text:p>243</text:p>
          </table:table-cell>
          <table:table-cell office:value-type="string" table:style-name="ce25">
            <text:p>19:01:080203:139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3">
            <text:p>244</text:p>
          </table:table-cell>
          <table:table-cell office:value-type="string" table:style-name="ce25">
            <text:p>19:01:080203:148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3">
            <text:p>245</text:p>
          </table:table-cell>
          <table:table-cell office:value-type="string" table:style-name="ce25">
            <text:p>19:01:080203:151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3">
            <text:p>246</text:p>
          </table:table-cell>
          <table:table-cell office:value-type="string" table:style-name="ce25">
            <text:p>19:01:080203:152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3">
            <text:p>247</text:p>
          </table:table-cell>
          <table:table-cell office:value-type="string" table:style-name="ce25">
            <text:p>19:01:080203:153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3">
            <text:p>248</text:p>
          </table:table-cell>
          <table:table-cell office:value-type="string" table:style-name="ce25">
            <text:p>19:01:080203:154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3">
            <text:p>249</text:p>
          </table:table-cell>
          <table:table-cell office:value-type="string" table:style-name="ce25">
            <text:p>19:01:080203:156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3">
            <text:p>250</text:p>
          </table:table-cell>
          <table:table-cell office:value-type="string" table:style-name="ce25">
            <text:p>19:01:080203:158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3">
            <text:p>251</text:p>
          </table:table-cell>
          <table:table-cell office:value-type="string" table:style-name="ce25">
            <text:p>19:01:080203:16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3">
            <text:p>252</text:p>
          </table:table-cell>
          <table:table-cell office:value-type="string" table:style-name="ce25">
            <text:p>19:01:080203:161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3">
            <text:p>253</text:p>
          </table:table-cell>
          <table:table-cell office:value-type="string" table:style-name="ce25">
            <text:p>19:01:080203:163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3">
            <text:p>254</text:p>
          </table:table-cell>
          <table:table-cell office:value-type="string" table:style-name="ce25">
            <text:p>19:01:080203:166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3">
            <text:p>255</text:p>
          </table:table-cell>
          <table:table-cell office:value-type="string" table:style-name="ce25">
            <text:p>19:01:080203:167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3">
            <text:p>256</text:p>
          </table:table-cell>
          <table:table-cell office:value-type="string" table:style-name="ce25">
            <text:p>19:01:080203:16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3">
            <text:p>257</text:p>
          </table:table-cell>
          <table:table-cell office:value-type="string" table:style-name="ce25">
            <text:p>19:01:080203:17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3">
            <text:p>258</text:p>
          </table:table-cell>
          <table:table-cell office:value-type="string" table:style-name="ce25">
            <text:p>19:01:080203:172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3">
            <text:p>259</text:p>
          </table:table-cell>
          <table:table-cell office:value-type="string" table:style-name="ce25">
            <text:p>19:01:080203:173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3">
            <text:p>260</text:p>
          </table:table-cell>
          <table:table-cell office:value-type="string" table:style-name="ce25">
            <text:p>19:01:080203:174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3">
            <text:p>261</text:p>
          </table:table-cell>
          <table:table-cell office:value-type="string" table:style-name="ce25">
            <text:p>19:01:080203:175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3">
            <text:p>262</text:p>
          </table:table-cell>
          <table:table-cell office:value-type="string" table:style-name="ce25">
            <text:p>19:01:080203:176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3">
            <text:p>263</text:p>
          </table:table-cell>
          <table:table-cell office:value-type="string" table:style-name="ce25">
            <text:p>19:01:080203:188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3">
            <text:p>264</text:p>
          </table:table-cell>
          <table:table-cell office:value-type="string" table:style-name="ce25">
            <text:p>19:01:090306:8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3">
            <text:p>265</text:p>
          </table:table-cell>
          <table:table-cell office:value-type="string" table:style-name="ce25">
            <text:p>19:01:090802:17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3">
            <text:p>266</text:p>
          </table:table-cell>
          <table:table-cell office:value-type="string" table:style-name="ce25">
            <text:p>19:01:100301:482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3">
            <text:p>267</text:p>
          </table:table-cell>
          <table:table-cell office:value-type="string" table:style-name="ce25">
            <text:p>19:01:100404:48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3">
            <text:p>268</text:p>
          </table:table-cell>
          <table:table-cell office:value-type="string" table:style-name="ce25">
            <text:p>19:01:110401:558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3">
            <text:p>269</text:p>
          </table:table-cell>
          <table:table-cell office:value-type="string" table:style-name="ce25">
            <text:p>19:01:120201:1401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3">
            <text:p>270</text:p>
          </table:table-cell>
          <table:table-cell office:value-type="string" table:style-name="ce25">
            <text:p>19:01:120201:1803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3">
            <text:p>271</text:p>
          </table:table-cell>
          <table:table-cell office:value-type="string" table:style-name="ce25">
            <text:p>19:01:120201:543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3">
            <text:p>272</text:p>
          </table:table-cell>
          <table:table-cell office:value-type="string" table:style-name="ce25">
            <text:p>19:01:120201:767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3">
            <text:p>273</text:p>
          </table:table-cell>
          <table:table-cell office:value-type="string" table:style-name="ce25">
            <text:p>19:01:130401:12244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3">
            <text:p>274</text:p>
          </table:table-cell>
          <table:table-cell office:value-type="string" table:style-name="ce25">
            <text:p>19:01:130401:12257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3">
            <text:p>275</text:p>
          </table:table-cell>
          <table:table-cell office:value-type="string" table:style-name="ce25">
            <text:p>19:01:130401:12258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3">
            <text:p>276</text:p>
          </table:table-cell>
          <table:table-cell office:value-type="string" table:style-name="ce25">
            <text:p>19:01:130401:12311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3">
            <text:p>277</text:p>
          </table:table-cell>
          <table:table-cell office:value-type="string" table:style-name="ce25">
            <text:p>19:01:130401:1233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3">
            <text:p>278</text:p>
          </table:table-cell>
          <table:table-cell office:value-type="string" table:style-name="ce25">
            <text:p>19:01:130401:1234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3">
            <text:p>279</text:p>
          </table:table-cell>
          <table:table-cell office:value-type="string" table:style-name="ce25">
            <text:p>19:01:130401:12344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3">
            <text:p>280</text:p>
          </table:table-cell>
          <table:table-cell office:value-type="string" table:style-name="ce25">
            <text:p>19:01:130401:12345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3">
            <text:p>281</text:p>
          </table:table-cell>
          <table:table-cell office:value-type="string" table:style-name="ce25">
            <text:p>19:01:130401:1235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3">
            <text:p>282</text:p>
          </table:table-cell>
          <table:table-cell office:value-type="string" table:style-name="ce25">
            <text:p>19:01:130401:12366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3">
            <text:p>283</text:p>
          </table:table-cell>
          <table:table-cell office:value-type="string" table:style-name="ce25">
            <text:p>19:01:130401:12367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3">
            <text:p>284</text:p>
          </table:table-cell>
          <table:table-cell office:value-type="string" table:style-name="ce25">
            <text:p>19:01:130401:1237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3">
            <text:p>285</text:p>
          </table:table-cell>
          <table:table-cell office:value-type="string" table:style-name="ce25">
            <text:p>19:01:130401:12383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3">
            <text:p>286</text:p>
          </table:table-cell>
          <table:table-cell office:value-type="string" table:style-name="ce25">
            <text:p>19:01:130401:12384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3">
            <text:p>287</text:p>
          </table:table-cell>
          <table:table-cell office:value-type="string" table:style-name="ce25">
            <text:p>19:01:130401:1239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3">
            <text:p>288</text:p>
          </table:table-cell>
          <table:table-cell office:value-type="string" table:style-name="ce25">
            <text:p>19:01:130401:12400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3">
            <text:p>289</text:p>
          </table:table-cell>
          <table:table-cell office:value-type="string" table:style-name="ce25">
            <text:p>19:01:130401:12426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3">
            <text:p>290</text:p>
          </table:table-cell>
          <table:table-cell office:value-type="string" table:style-name="ce25">
            <text:p>19:01:130401:1248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3">
            <text:p>291</text:p>
          </table:table-cell>
          <table:table-cell office:value-type="string" table:style-name="ce25">
            <text:p>19:01:130401:1256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3">
            <text:p>292</text:p>
          </table:table-cell>
          <table:table-cell office:value-type="string" table:style-name="ce25">
            <text:p>19:01:130401:1262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3">
            <text:p>293</text:p>
          </table:table-cell>
          <table:table-cell office:value-type="string" table:style-name="ce25">
            <text:p>19:01:130401:1264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3">
            <text:p>294</text:p>
          </table:table-cell>
          <table:table-cell office:value-type="string" table:style-name="ce25">
            <text:p>19:01:130401:1265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3">
            <text:p>295</text:p>
          </table:table-cell>
          <table:table-cell office:value-type="string" table:style-name="ce25">
            <text:p>19:01:130401:12658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3">
            <text:p>296</text:p>
          </table:table-cell>
          <table:table-cell office:value-type="string" table:style-name="ce25">
            <text:p>19:01:130401:1266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3">
            <text:p>297</text:p>
          </table:table-cell>
          <table:table-cell office:value-type="string" table:style-name="ce25">
            <text:p>19:01:130401:12679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3">
            <text:p>298</text:p>
          </table:table-cell>
          <table:table-cell office:value-type="string" table:style-name="ce25">
            <text:p>19:01:130401:126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3">
            <text:p>299</text:p>
          </table:table-cell>
          <table:table-cell office:value-type="string" table:style-name="ce25">
            <text:p>19:01:130401:1273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3">
            <text:p>300</text:p>
          </table:table-cell>
          <table:table-cell office:value-type="string" table:style-name="ce25">
            <text:p>19:01:130401:12741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3">
            <text:p>301</text:p>
          </table:table-cell>
          <table:table-cell office:value-type="string" table:style-name="ce25">
            <text:p>19:01:130401:12745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3">
            <text:p>302</text:p>
          </table:table-cell>
          <table:table-cell office:value-type="string" table:style-name="ce25">
            <text:p>19:01:130401:12746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3">
            <text:p>303</text:p>
          </table:table-cell>
          <table:table-cell office:value-type="string" table:style-name="ce25">
            <text:p>19:01:130401:1277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3">
            <text:p>304</text:p>
          </table:table-cell>
          <table:table-cell office:value-type="string" table:style-name="ce25">
            <text:p>19:01:130401:1278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3">
            <text:p>305</text:p>
          </table:table-cell>
          <table:table-cell office:value-type="string" table:style-name="ce25">
            <text:p>19:01:130401:12816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3">
            <text:p>306</text:p>
          </table:table-cell>
          <table:table-cell office:value-type="string" table:style-name="ce25">
            <text:p>19:01:130401:12820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3">
            <text:p>307</text:p>
          </table:table-cell>
          <table:table-cell office:value-type="string" table:style-name="ce25">
            <text:p>19:01:130401:1429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3">
            <text:p>308</text:p>
          </table:table-cell>
          <table:table-cell office:value-type="string" table:style-name="ce25">
            <text:p>19:01:130401:143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3">
            <text:p>309</text:p>
          </table:table-cell>
          <table:table-cell office:value-type="string" table:style-name="ce25">
            <text:p>19:01:130401:143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3">
            <text:p>310</text:p>
          </table:table-cell>
          <table:table-cell office:value-type="string" table:style-name="ce25">
            <text:p>19:01:130401:14314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3">
            <text:p>311</text:p>
          </table:table-cell>
          <table:table-cell office:value-type="string" table:style-name="ce25">
            <text:p>19:01:130401:14328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3">
            <text:p>312</text:p>
          </table:table-cell>
          <table:table-cell office:value-type="string" table:style-name="ce25">
            <text:p>19:01:130401:14336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3">
            <text:p>313</text:p>
          </table:table-cell>
          <table:table-cell office:value-type="string" table:style-name="ce25">
            <text:p>19:01:130401:14354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3">
            <text:p>314</text:p>
          </table:table-cell>
          <table:table-cell office:value-type="string" table:style-name="ce25">
            <text:p>19:01:130401:1437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3">
            <text:p>315</text:p>
          </table:table-cell>
          <table:table-cell office:value-type="string" table:style-name="ce25">
            <text:p>19:01:130401:14371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3">
            <text:p>316</text:p>
          </table:table-cell>
          <table:table-cell office:value-type="string" table:style-name="ce25">
            <text:p>19:01:130401:1438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3">
            <text:p>317</text:p>
          </table:table-cell>
          <table:table-cell office:value-type="string" table:style-name="ce25">
            <text:p>19:01:130401:1439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3">
            <text:p>318</text:p>
          </table:table-cell>
          <table:table-cell office:value-type="string" table:style-name="ce25">
            <text:p>19:01:130401:14393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3">
            <text:p>319</text:p>
          </table:table-cell>
          <table:table-cell office:value-type="string" table:style-name="ce25">
            <text:p>19:01:130401:1441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3">
            <text:p>320</text:p>
          </table:table-cell>
          <table:table-cell office:value-type="string" table:style-name="ce25">
            <text:p>19:01:130401:1442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3">
            <text:p>321</text:p>
          </table:table-cell>
          <table:table-cell office:value-type="string" table:style-name="ce25">
            <text:p>19:01:130401:1443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3">
            <text:p>322</text:p>
          </table:table-cell>
          <table:table-cell office:value-type="string" table:style-name="ce25">
            <text:p>19:01:130401:1447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3">
            <text:p>323</text:p>
          </table:table-cell>
          <table:table-cell office:value-type="string" table:style-name="ce25">
            <text:p>19:01:130401:3207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3">
            <text:p>324</text:p>
          </table:table-cell>
          <table:table-cell office:value-type="string" table:style-name="ce25">
            <text:p>19:01:160101:111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3">
            <text:p>325</text:p>
          </table:table-cell>
          <table:table-cell office:value-type="string" table:style-name="ce25">
            <text:p>19:01:160101:4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3">
            <text:p>326</text:p>
          </table:table-cell>
          <table:table-cell office:value-type="string" table:style-name="ce25">
            <text:p>19:01:160104:214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3">
            <text:p>327</text:p>
          </table:table-cell>
          <table:table-cell office:value-type="string" table:style-name="ce25">
            <text:p>19:01:160105:33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3">
            <text:p>328</text:p>
          </table:table-cell>
          <table:table-cell office:value-type="string" table:style-name="ce25">
            <text:p>19:01:160105:34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3">
            <text:p>329</text:p>
          </table:table-cell>
          <table:table-cell office:value-type="string" table:style-name="ce25">
            <text:p>19:02:010201:347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3">
            <text:p>330</text:p>
          </table:table-cell>
          <table:table-cell office:value-type="string" table:style-name="ce25">
            <text:p>19:02:010201:3486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3">
            <text:p>331</text:p>
          </table:table-cell>
          <table:table-cell office:value-type="string" table:style-name="ce25">
            <text:p>19:02:010201:3487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3">
            <text:p>332</text:p>
          </table:table-cell>
          <table:table-cell office:value-type="string" table:style-name="ce25">
            <text:p>19:02:010201:34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3">
            <text:p>333</text:p>
          </table:table-cell>
          <table:table-cell office:value-type="string" table:style-name="ce25">
            <text:p>19:02:010201:3493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3">
            <text:p>334</text:p>
          </table:table-cell>
          <table:table-cell office:value-type="string" table:style-name="ce25">
            <text:p>19:02:010201:3495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3">
            <text:p>335</text:p>
          </table:table-cell>
          <table:table-cell office:value-type="string" table:style-name="ce25">
            <text:p>19:02:010201:35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3">
            <text:p>336</text:p>
          </table:table-cell>
          <table:table-cell office:value-type="string" table:style-name="ce25">
            <text:p>19:02:010201:3507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3">
            <text:p>337</text:p>
          </table:table-cell>
          <table:table-cell office:value-type="string" table:style-name="ce25">
            <text:p>19:02:010201:351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3">
            <text:p>338</text:p>
          </table:table-cell>
          <table:table-cell office:value-type="string" table:style-name="ce25">
            <text:p>19:02:010201:351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3">
            <text:p>339</text:p>
          </table:table-cell>
          <table:table-cell office:value-type="string" table:style-name="ce25">
            <text:p>19:02:010201:3537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3">
            <text:p>340</text:p>
          </table:table-cell>
          <table:table-cell office:value-type="string" table:style-name="ce25">
            <text:p>19:02:010201:3557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3">
            <text:p>341</text:p>
          </table:table-cell>
          <table:table-cell office:value-type="string" table:style-name="ce25">
            <text:p>19:02:010201:3561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3">
            <text:p>342</text:p>
          </table:table-cell>
          <table:table-cell office:value-type="string" table:style-name="ce25">
            <text:p>19:02:010201:3563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3">
            <text:p>343</text:p>
          </table:table-cell>
          <table:table-cell office:value-type="string" table:style-name="ce25">
            <text:p>19:02:010201:357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3">
            <text:p>344</text:p>
          </table:table-cell>
          <table:table-cell office:value-type="string" table:style-name="ce25">
            <text:p>19:02:010201:357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3">
            <text:p>345</text:p>
          </table:table-cell>
          <table:table-cell office:value-type="string" table:style-name="ce25">
            <text:p>19:02:010201:3712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3">
            <text:p>346</text:p>
          </table:table-cell>
          <table:table-cell office:value-type="string" table:style-name="ce25">
            <text:p>19:02:010201:3722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3">
            <text:p>347</text:p>
          </table:table-cell>
          <table:table-cell office:value-type="string" table:style-name="ce25">
            <text:p>19:02:010201:3751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3">
            <text:p>348</text:p>
          </table:table-cell>
          <table:table-cell office:value-type="string" table:style-name="ce25">
            <text:p>19:02:010201:375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3">
            <text:p>349</text:p>
          </table:table-cell>
          <table:table-cell office:value-type="string" table:style-name="ce25">
            <text:p>19:02:010201:4215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3">
            <text:p>350</text:p>
          </table:table-cell>
          <table:table-cell office:value-type="string" table:style-name="ce25">
            <text:p>19:02:010201:4365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3">
            <text:p>351</text:p>
          </table:table-cell>
          <table:table-cell office:value-type="string" table:style-name="ce25">
            <text:p>19:02:010301:79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3">
            <text:p>352</text:p>
          </table:table-cell>
          <table:table-cell office:value-type="string" table:style-name="ce25">
            <text:p>19:02:010405:144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3">
            <text:p>353</text:p>
          </table:table-cell>
          <table:table-cell office:value-type="string" table:style-name="ce25">
            <text:p>19:02:010413:15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3">
            <text:p>354</text:p>
          </table:table-cell>
          <table:table-cell office:value-type="string" table:style-name="ce25">
            <text:p>19:02:010502:1368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3">
            <text:p>355</text:p>
          </table:table-cell>
          <table:table-cell office:value-type="string" table:style-name="ce25">
            <text:p>19:02:010502:1415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3">
            <text:p>356</text:p>
          </table:table-cell>
          <table:table-cell office:value-type="string" table:style-name="ce25">
            <text:p>19:02:010502:1435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3">
            <text:p>357</text:p>
          </table:table-cell>
          <table:table-cell office:value-type="string" table:style-name="ce25">
            <text:p>19:02:010502:1453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3">
            <text:p>358</text:p>
          </table:table-cell>
          <table:table-cell office:value-type="string" table:style-name="ce25">
            <text:p>19:02:010502:1454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3">
            <text:p>359</text:p>
          </table:table-cell>
          <table:table-cell office:value-type="string" table:style-name="ce25">
            <text:p>19:02:010502:1466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3">
            <text:p>360</text:p>
          </table:table-cell>
          <table:table-cell office:value-type="string" table:style-name="ce25">
            <text:p>19:02:010502:1475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3">
            <text:p>361</text:p>
          </table:table-cell>
          <table:table-cell office:value-type="string" table:style-name="ce25">
            <text:p>19:02:010502:1477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3">
            <text:p>362</text:p>
          </table:table-cell>
          <table:table-cell office:value-type="string" table:style-name="ce25">
            <text:p>19:02:010502:1478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3">
            <text:p>363</text:p>
          </table:table-cell>
          <table:table-cell office:value-type="string" table:style-name="ce25">
            <text:p>19:02:010502:148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3">
            <text:p>364</text:p>
          </table:table-cell>
          <table:table-cell office:value-type="string" table:style-name="ce25">
            <text:p>19:02:010502:1481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3">
            <text:p>365</text:p>
          </table:table-cell>
          <table:table-cell office:value-type="string" table:style-name="ce25">
            <text:p>19:02:010502:1536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3">
            <text:p>366</text:p>
          </table:table-cell>
          <table:table-cell office:value-type="string" table:style-name="ce25">
            <text:p>19:02:010502:155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3">
            <text:p>367</text:p>
          </table:table-cell>
          <table:table-cell office:value-type="string" table:style-name="ce25">
            <text:p>19:02:010502:158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3">
            <text:p>368</text:p>
          </table:table-cell>
          <table:table-cell office:value-type="string" table:style-name="ce25">
            <text:p>19:02:010502:174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3">
            <text:p>369</text:p>
          </table:table-cell>
          <table:table-cell office:value-type="string" table:style-name="ce25">
            <text:p>19:02:010502:176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3">
            <text:p>370</text:p>
          </table:table-cell>
          <table:table-cell office:value-type="string" table:style-name="ce25">
            <text:p>19:02:010502:18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3">
            <text:p>371</text:p>
          </table:table-cell>
          <table:table-cell office:value-type="string" table:style-name="ce25">
            <text:p>19:02:010502:192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3">
            <text:p>372</text:p>
          </table:table-cell>
          <table:table-cell office:value-type="string" table:style-name="ce25">
            <text:p>19:02:010502:2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3">
            <text:p>373</text:p>
          </table:table-cell>
          <table:table-cell office:value-type="string" table:style-name="ce25">
            <text:p>19:02:010502:221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3">
            <text:p>374</text:p>
          </table:table-cell>
          <table:table-cell office:value-type="string" table:style-name="ce25">
            <text:p>19:02:010526:463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3">
            <text:p>375</text:p>
          </table:table-cell>
          <table:table-cell office:value-type="string" table:style-name="ce25">
            <text:p>19:02:010532:341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3">
            <text:p>376</text:p>
          </table:table-cell>
          <table:table-cell office:value-type="string" table:style-name="ce25">
            <text:p>19:02:010535:52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3">
            <text:p>377</text:p>
          </table:table-cell>
          <table:table-cell office:value-type="string" table:style-name="ce25">
            <text:p>19:02:010547:2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3">
            <text:p>378</text:p>
          </table:table-cell>
          <table:table-cell office:value-type="string" table:style-name="ce25">
            <text:p>19:02:010547:20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3">
            <text:p>379</text:p>
          </table:table-cell>
          <table:table-cell office:value-type="string" table:style-name="ce25">
            <text:p>19:02:010547:207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3">
            <text:p>380</text:p>
          </table:table-cell>
          <table:table-cell office:value-type="string" table:style-name="ce25">
            <text:p>19:02:010547:212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3">
            <text:p>381</text:p>
          </table:table-cell>
          <table:table-cell office:value-type="string" table:style-name="ce25">
            <text:p>19:02:010547:23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3">
            <text:p>382</text:p>
          </table:table-cell>
          <table:table-cell office:value-type="string" table:style-name="ce25">
            <text:p>19:02:010547:35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3">
            <text:p>383</text:p>
          </table:table-cell>
          <table:table-cell office:value-type="string" table:style-name="ce25">
            <text:p>19:02:010547:4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3">
            <text:p>384</text:p>
          </table:table-cell>
          <table:table-cell office:value-type="string" table:style-name="ce25">
            <text:p>19:02:010547:44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3">
            <text:p>385</text:p>
          </table:table-cell>
          <table:table-cell office:value-type="string" table:style-name="ce25">
            <text:p>19:02:010547:45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3">
            <text:p>386</text:p>
          </table:table-cell>
          <table:table-cell office:value-type="string" table:style-name="ce25">
            <text:p>19:02:010547:46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3">
            <text:p>387</text:p>
          </table:table-cell>
          <table:table-cell office:value-type="string" table:style-name="ce25">
            <text:p>19:02:010547:5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3">
            <text:p>388</text:p>
          </table:table-cell>
          <table:table-cell office:value-type="string" table:style-name="ce25">
            <text:p>19:02:010547:53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3">
            <text:p>389</text:p>
          </table:table-cell>
          <table:table-cell office:value-type="string" table:style-name="ce25">
            <text:p>19:02:010547:73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3">
            <text:p>390</text:p>
          </table:table-cell>
          <table:table-cell office:value-type="string" table:style-name="ce25">
            <text:p>19:02:010547:8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3">
            <text:p>391</text:p>
          </table:table-cell>
          <table:table-cell office:value-type="string" table:style-name="ce25">
            <text:p>19:02:010547:81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3">
            <text:p>392</text:p>
          </table:table-cell>
          <table:table-cell office:value-type="string" table:style-name="ce25">
            <text:p>19:02:010547:83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3">
            <text:p>393</text:p>
          </table:table-cell>
          <table:table-cell office:value-type="string" table:style-name="ce25">
            <text:p>19:02:010547:88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3">
            <text:p>394</text:p>
          </table:table-cell>
          <table:table-cell office:value-type="string" table:style-name="ce25">
            <text:p>19:02:010547:9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3">
            <text:p>395</text:p>
          </table:table-cell>
          <table:table-cell office:value-type="string" table:style-name="ce25">
            <text:p>19:02:010548:1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3">
            <text:p>396</text:p>
          </table:table-cell>
          <table:table-cell office:value-type="string" table:style-name="ce25">
            <text:p>19:02:010548:101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3">
            <text:p>397</text:p>
          </table:table-cell>
          <table:table-cell office:value-type="string" table:style-name="ce25">
            <text:p>19:02:010703:45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3">
            <text:p>398</text:p>
          </table:table-cell>
          <table:table-cell office:value-type="string" table:style-name="ce25">
            <text:p>19:02:010711:1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3">
            <text:p>399</text:p>
          </table:table-cell>
          <table:table-cell office:value-type="string" table:style-name="ce25">
            <text:p>19:02:010722:897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3">
            <text:p>400</text:p>
          </table:table-cell>
          <table:table-cell office:value-type="string" table:style-name="ce25">
            <text:p>19:02:010723:25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3">
            <text:p>401</text:p>
          </table:table-cell>
          <table:table-cell office:value-type="string" table:style-name="ce25">
            <text:p>19:02:010723:432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3">
            <text:p>402</text:p>
          </table:table-cell>
          <table:table-cell office:value-type="string" table:style-name="ce25">
            <text:p>19:02:010723:435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3">
            <text:p>403</text:p>
          </table:table-cell>
          <table:table-cell office:value-type="string" table:style-name="ce25">
            <text:p>19:02:010723:437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3">
            <text:p>404</text:p>
          </table:table-cell>
          <table:table-cell office:value-type="string" table:style-name="ce25">
            <text:p>19:02:010723:438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3">
            <text:p>405</text:p>
          </table:table-cell>
          <table:table-cell office:value-type="string" table:style-name="ce25">
            <text:p>19:02:010723:44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3">
            <text:p>406</text:p>
          </table:table-cell>
          <table:table-cell office:value-type="string" table:style-name="ce25">
            <text:p>19:02:010723:442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3">
            <text:p>407</text:p>
          </table:table-cell>
          <table:table-cell office:value-type="string" table:style-name="ce25">
            <text:p>19:02:010723:447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3">
            <text:p>408</text:p>
          </table:table-cell>
          <table:table-cell office:value-type="string" table:style-name="ce25">
            <text:p>19:02:010723:448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3">
            <text:p>409</text:p>
          </table:table-cell>
          <table:table-cell office:value-type="string" table:style-name="ce25">
            <text:p>19:02:010723:449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3">
            <text:p>410</text:p>
          </table:table-cell>
          <table:table-cell office:value-type="string" table:style-name="ce25">
            <text:p>19:02:010723:454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3">
            <text:p>411</text:p>
          </table:table-cell>
          <table:table-cell office:value-type="string" table:style-name="ce25">
            <text:p>19:02:010723:455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3">
            <text:p>412</text:p>
          </table:table-cell>
          <table:table-cell office:value-type="string" table:style-name="ce25">
            <text:p>19:02:010723:475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3">
            <text:p>413</text:p>
          </table:table-cell>
          <table:table-cell office:value-type="string" table:style-name="ce25">
            <text:p>19:02:010723:48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3">
            <text:p>414</text:p>
          </table:table-cell>
          <table:table-cell office:value-type="string" table:style-name="ce25">
            <text:p>19:02:010723:491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3">
            <text:p>415</text:p>
          </table:table-cell>
          <table:table-cell office:value-type="string" table:style-name="ce25">
            <text:p>19:02:010723:497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3">
            <text:p>416</text:p>
          </table:table-cell>
          <table:table-cell office:value-type="string" table:style-name="ce25">
            <text:p>19:02:010723:5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3">
            <text:p>417</text:p>
          </table:table-cell>
          <table:table-cell office:value-type="string" table:style-name="ce25">
            <text:p>19:02:010723:51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3">
            <text:p>418</text:p>
          </table:table-cell>
          <table:table-cell office:value-type="string" table:style-name="ce25">
            <text:p>19:02:010723:510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3">
            <text:p>419</text:p>
          </table:table-cell>
          <table:table-cell office:value-type="string" table:style-name="ce25">
            <text:p>19:02:010723:512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3">
            <text:p>420</text:p>
          </table:table-cell>
          <table:table-cell office:value-type="string" table:style-name="ce25">
            <text:p>19:02:010723:53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3">
            <text:p>421</text:p>
          </table:table-cell>
          <table:table-cell office:value-type="string" table:style-name="ce25">
            <text:p>19:02:010723:53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3">
            <text:p>422</text:p>
          </table:table-cell>
          <table:table-cell office:value-type="string" table:style-name="ce25">
            <text:p>19:02:010723:531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3">
            <text:p>423</text:p>
          </table:table-cell>
          <table:table-cell office:value-type="string" table:style-name="ce25">
            <text:p>19:02:010723:532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3">
            <text:p>424</text:p>
          </table:table-cell>
          <table:table-cell office:value-type="string" table:style-name="ce25">
            <text:p>19:02:010723:533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3">
            <text:p>425</text:p>
          </table:table-cell>
          <table:table-cell office:value-type="string" table:style-name="ce25">
            <text:p>19:02:010723:537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3">
            <text:p>426</text:p>
          </table:table-cell>
          <table:table-cell office:value-type="string" table:style-name="ce25">
            <text:p>19:02:010723:53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3">
            <text:p>427</text:p>
          </table:table-cell>
          <table:table-cell office:value-type="string" table:style-name="ce25">
            <text:p>19:02:010723:548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3">
            <text:p>428</text:p>
          </table:table-cell>
          <table:table-cell office:value-type="string" table:style-name="ce25">
            <text:p>19:02:010723:55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3">
            <text:p>429</text:p>
          </table:table-cell>
          <table:table-cell office:value-type="string" table:style-name="ce25">
            <text:p>19:02:010723:551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3">
            <text:p>430</text:p>
          </table:table-cell>
          <table:table-cell office:value-type="string" table:style-name="ce25">
            <text:p>19:02:010723:554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3">
            <text:p>431</text:p>
          </table:table-cell>
          <table:table-cell office:value-type="string" table:style-name="ce25">
            <text:p>19:02:010723:566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3">
            <text:p>432</text:p>
          </table:table-cell>
          <table:table-cell office:value-type="string" table:style-name="ce25">
            <text:p>19:02:010723:570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3">
            <text:p>433</text:p>
          </table:table-cell>
          <table:table-cell office:value-type="string" table:style-name="ce25">
            <text:p>19:02:010723:573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3">
            <text:p>434</text:p>
          </table:table-cell>
          <table:table-cell office:value-type="string" table:style-name="ce25">
            <text:p>19:02:010723:580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3">
            <text:p>435</text:p>
          </table:table-cell>
          <table:table-cell office:value-type="string" table:style-name="ce25">
            <text:p>19:02:010723:584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3">
            <text:p>436</text:p>
          </table:table-cell>
          <table:table-cell office:value-type="string" table:style-name="ce25">
            <text:p>19:02:010723:585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3">
            <text:p>437</text:p>
          </table:table-cell>
          <table:table-cell office:value-type="string" table:style-name="ce25">
            <text:p>19:02:010723:594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3">
            <text:p>438</text:p>
          </table:table-cell>
          <table:table-cell office:value-type="string" table:style-name="ce25">
            <text:p>19:02:010723:60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3">
            <text:p>439</text:p>
          </table:table-cell>
          <table:table-cell office:value-type="string" table:style-name="ce25">
            <text:p>19:02:010723:602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3">
            <text:p>440</text:p>
          </table:table-cell>
          <table:table-cell office:value-type="string" table:style-name="ce25">
            <text:p>19:02:010723:612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3">
            <text:p>441</text:p>
          </table:table-cell>
          <table:table-cell office:value-type="string" table:style-name="ce25">
            <text:p>19:02:010723:614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3">
            <text:p>442</text:p>
          </table:table-cell>
          <table:table-cell office:value-type="string" table:style-name="ce25">
            <text:p>19:02:010723:618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3">
            <text:p>443</text:p>
          </table:table-cell>
          <table:table-cell office:value-type="string" table:style-name="ce25">
            <text:p>19:02:010723:625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3">
            <text:p>444</text:p>
          </table:table-cell>
          <table:table-cell office:value-type="string" table:style-name="ce25">
            <text:p>19:02:010723:628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3">
            <text:p>445</text:p>
          </table:table-cell>
          <table:table-cell office:value-type="string" table:style-name="ce25">
            <text:p>19:02:010723:629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3">
            <text:p>446</text:p>
          </table:table-cell>
          <table:table-cell office:value-type="string" table:style-name="ce25">
            <text:p>19:02:010723:63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3">
            <text:p>447</text:p>
          </table:table-cell>
          <table:table-cell office:value-type="string" table:style-name="ce25">
            <text:p>19:02:010723:63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3">
            <text:p>448</text:p>
          </table:table-cell>
          <table:table-cell office:value-type="string" table:style-name="ce25">
            <text:p>19:02:010723:631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3">
            <text:p>449</text:p>
          </table:table-cell>
          <table:table-cell office:value-type="string" table:style-name="ce25">
            <text:p>19:02:010723:647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3">
            <text:p>450</text:p>
          </table:table-cell>
          <table:table-cell office:value-type="string" table:style-name="ce25">
            <text:p>19:02:010723:65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3">
            <text:p>451</text:p>
          </table:table-cell>
          <table:table-cell office:value-type="string" table:style-name="ce25">
            <text:p>19:02:010723:671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3">
            <text:p>452</text:p>
          </table:table-cell>
          <table:table-cell office:value-type="string" table:style-name="ce25">
            <text:p>19:02:010723:695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3">
            <text:p>453</text:p>
          </table:table-cell>
          <table:table-cell office:value-type="string" table:style-name="ce25">
            <text:p>19:02:010723:697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3">
            <text:p>454</text:p>
          </table:table-cell>
          <table:table-cell office:value-type="string" table:style-name="ce25">
            <text:p>19:02:010723:698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3">
            <text:p>455</text:p>
          </table:table-cell>
          <table:table-cell office:value-type="string" table:style-name="ce25">
            <text:p>19:02:010723:699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3">
            <text:p>456</text:p>
          </table:table-cell>
          <table:table-cell office:value-type="string" table:style-name="ce25">
            <text:p>19:02:010723:70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3">
            <text:p>457</text:p>
          </table:table-cell>
          <table:table-cell office:value-type="string" table:style-name="ce25">
            <text:p>19:02:010723:70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3">
            <text:p>458</text:p>
          </table:table-cell>
          <table:table-cell office:value-type="string" table:style-name="ce25">
            <text:p>19:02:010723:706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3">
            <text:p>459</text:p>
          </table:table-cell>
          <table:table-cell office:value-type="string" table:style-name="ce25">
            <text:p>19:02:010723:71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3">
            <text:p>460</text:p>
          </table:table-cell>
          <table:table-cell office:value-type="string" table:style-name="ce25">
            <text:p>19:02:010723:73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3">
            <text:p>461</text:p>
          </table:table-cell>
          <table:table-cell office:value-type="string" table:style-name="ce25">
            <text:p>19:02:010723:735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3">
            <text:p>462</text:p>
          </table:table-cell>
          <table:table-cell office:value-type="string" table:style-name="ce25">
            <text:p>19:03:030102:17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3">
            <text:p>463</text:p>
          </table:table-cell>
          <table:table-cell office:value-type="string" table:style-name="ce25">
            <text:p>19:03:051701:276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3">
            <text:p>464</text:p>
          </table:table-cell>
          <table:table-cell office:value-type="string" table:style-name="ce25">
            <text:p>19:04:010101:630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3">
            <text:p>465</text:p>
          </table:table-cell>
          <table:table-cell office:value-type="string" table:style-name="ce25">
            <text:p>19:04:010103:1321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3">
            <text:p>466</text:p>
          </table:table-cell>
          <table:table-cell office:value-type="string" table:style-name="ce25">
            <text:p>19:04:070402:390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3">
            <text:p>467</text:p>
          </table:table-cell>
          <table:table-cell office:value-type="string" table:style-name="ce25">
            <text:p>19:04:070402:391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3">
            <text:p>468</text:p>
          </table:table-cell>
          <table:table-cell office:value-type="string" table:style-name="ce25">
            <text:p>19:05:010401:481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3">
            <text:p>469</text:p>
          </table:table-cell>
          <table:table-cell office:value-type="string" table:style-name="ce25">
            <text:p>19:05:010401:491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3">
            <text:p>470</text:p>
          </table:table-cell>
          <table:table-cell office:value-type="string" table:style-name="ce25">
            <text:p>19:05:040201:410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3">
            <text:p>471</text:p>
          </table:table-cell>
          <table:table-cell office:value-type="string" table:style-name="ce25">
            <text:p>19:05:070801:56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3">
            <text:p>472</text:p>
          </table:table-cell>
          <table:table-cell office:value-type="string" table:style-name="ce25">
            <text:p>19:06:010702:62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3">
            <text:p>473</text:p>
          </table:table-cell>
          <table:table-cell office:value-type="string" table:style-name="ce25">
            <text:p>19:06:020707:298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3">
            <text:p>474</text:p>
          </table:table-cell>
          <table:table-cell office:value-type="string" table:style-name="ce25">
            <text:p>19:06:040103:25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3">
            <text:p>475</text:p>
          </table:table-cell>
          <table:table-cell office:value-type="string" table:style-name="ce25">
            <text:p>19:06:040103:27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3">
            <text:p>476</text:p>
          </table:table-cell>
          <table:table-cell office:value-type="string" table:style-name="ce25">
            <text:p>19:06:040103:3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3">
            <text:p>477</text:p>
          </table:table-cell>
          <table:table-cell office:value-type="string" table:style-name="ce25">
            <text:p>19:06:040103:41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3">
            <text:p>478</text:p>
          </table:table-cell>
          <table:table-cell office:value-type="string" table:style-name="ce25">
            <text:p>19:06:040103:5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3">
            <text:p>479</text:p>
          </table:table-cell>
          <table:table-cell office:value-type="string" table:style-name="ce25">
            <text:p>19:06:040103:5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3">
            <text:p>480</text:p>
          </table:table-cell>
          <table:table-cell office:value-type="string" table:style-name="ce25">
            <text:p>19:06:040103:54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3">
            <text:p>481</text:p>
          </table:table-cell>
          <table:table-cell office:value-type="string" table:style-name="ce25">
            <text:p>19:06:040103:55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3">
            <text:p>482</text:p>
          </table:table-cell>
          <table:table-cell office:value-type="string" table:style-name="ce25">
            <text:p>19:06:040103:6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3">
            <text:p>483</text:p>
          </table:table-cell>
          <table:table-cell office:value-type="string" table:style-name="ce25">
            <text:p>19:06:040103:61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3">
            <text:p>484</text:p>
          </table:table-cell>
          <table:table-cell office:value-type="string" table:style-name="ce25">
            <text:p>19:06:040103:74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3">
            <text:p>485</text:p>
          </table:table-cell>
          <table:table-cell office:value-type="string" table:style-name="ce25">
            <text:p>19:06:040103:75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3">
            <text:p>486</text:p>
          </table:table-cell>
          <table:table-cell office:value-type="string" table:style-name="ce25">
            <text:p>19:06:040103:83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3">
            <text:p>487</text:p>
          </table:table-cell>
          <table:table-cell office:value-type="string" table:style-name="ce25">
            <text:p>19:06:040103:84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3">
            <text:p>488</text:p>
          </table:table-cell>
          <table:table-cell office:value-type="string" table:style-name="ce25">
            <text:p>19:06:040103:85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3">
            <text:p>489</text:p>
          </table:table-cell>
          <table:table-cell office:value-type="string" table:style-name="ce25">
            <text:p>19:06:040103:9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3">
            <text:p>490</text:p>
          </table:table-cell>
          <table:table-cell office:value-type="string" table:style-name="ce25">
            <text:p>19:06:040103:90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3">
            <text:p>491</text:p>
          </table:table-cell>
          <table:table-cell office:value-type="string" table:style-name="ce25">
            <text:p>19:06:040104:141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3">
            <text:p>492</text:p>
          </table:table-cell>
          <table:table-cell office:value-type="string" table:style-name="ce25">
            <text:p>19:06:080302:18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3">
            <text:p>493</text:p>
          </table:table-cell>
          <table:table-cell office:value-type="string" table:style-name="ce25">
            <text:p>19:06:080302:19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3">
            <text:p>494</text:p>
          </table:table-cell>
          <table:table-cell office:value-type="string" table:style-name="ce25">
            <text:p>19:06:080302:20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3">
            <text:p>495</text:p>
          </table:table-cell>
          <table:table-cell office:value-type="string" table:style-name="ce25">
            <text:p>19:06:080302:21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3">
            <text:p>496</text:p>
          </table:table-cell>
          <table:table-cell office:value-type="string" table:style-name="ce25">
            <text:p>19:06:080302:34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3">
            <text:p>497</text:p>
          </table:table-cell>
          <table:table-cell office:value-type="string" table:style-name="ce25">
            <text:p>19:06:080302:36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3">
            <text:p>498</text:p>
          </table:table-cell>
          <table:table-cell office:value-type="string" table:style-name="ce25">
            <text:p>19:06:080302:3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3">
            <text:p>499</text:p>
          </table:table-cell>
          <table:table-cell office:value-type="string" table:style-name="ce25">
            <text:p>19:06:080302:4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3">
            <text:p>500</text:p>
          </table:table-cell>
          <table:table-cell office:value-type="string" table:style-name="ce25">
            <text:p>19:06:080302:43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3">
            <text:p>501</text:p>
          </table:table-cell>
          <table:table-cell office:value-type="string" table:style-name="ce25">
            <text:p>19:06:080302:5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3">
            <text:p>502</text:p>
          </table:table-cell>
          <table:table-cell office:value-type="string" table:style-name="ce25">
            <text:p>19:06:080302:53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3">
            <text:p>503</text:p>
          </table:table-cell>
          <table:table-cell office:value-type="string" table:style-name="ce25">
            <text:p>19:06:080302:56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3">
            <text:p>504</text:p>
          </table:table-cell>
          <table:table-cell office:value-type="string" table:style-name="ce25">
            <text:p>19:06:080302:6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3">
            <text:p>505</text:p>
          </table:table-cell>
          <table:table-cell office:value-type="string" table:style-name="ce25">
            <text:p>19:06:080302:6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3">
            <text:p>506</text:p>
          </table:table-cell>
          <table:table-cell office:value-type="string" table:style-name="ce25">
            <text:p>19:06:080302:63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3">
            <text:p>507</text:p>
          </table:table-cell>
          <table:table-cell office:value-type="string" table:style-name="ce25">
            <text:p>19:06:080302:64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3">
            <text:p>508</text:p>
          </table:table-cell>
          <table:table-cell office:value-type="string" table:style-name="ce25">
            <text:p>19:06:080302:65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3">
            <text:p>509</text:p>
          </table:table-cell>
          <table:table-cell office:value-type="string" table:style-name="ce25">
            <text:p>19:06:080302:74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3">
            <text:p>510</text:p>
          </table:table-cell>
          <table:table-cell office:value-type="string" table:style-name="ce25">
            <text:p>19:06:080304:6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3">
            <text:p>511</text:p>
          </table:table-cell>
          <table:table-cell office:value-type="string" table:style-name="ce25">
            <text:p>19:06:090605:4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3">
            <text:p>512</text:p>
          </table:table-cell>
          <table:table-cell office:value-type="string" table:style-name="ce25">
            <text:p>19:07:010108:80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3">
            <text:p>513</text:p>
          </table:table-cell>
          <table:table-cell office:value-type="string" table:style-name="ce25">
            <text:p>19:07:120101:157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3">
            <text:p>514</text:p>
          </table:table-cell>
          <table:table-cell office:value-type="string" table:style-name="ce25">
            <text:p>19:08:000000:751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3">
            <text:p>515</text:p>
          </table:table-cell>
          <table:table-cell office:value-type="string" table:style-name="ce25">
            <text:p>19:08:010102:384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3">
            <text:p>516</text:p>
          </table:table-cell>
          <table:table-cell office:value-type="string" table:style-name="ce25">
            <text:p>19:08:060101:137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3">
            <text:p>517</text:p>
          </table:table-cell>
          <table:table-cell office:value-type="string" table:style-name="ce25">
            <text:p>19:08:060101:146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3">
            <text:p>518</text:p>
          </table:table-cell>
          <table:table-cell office:value-type="string" table:style-name="ce25">
            <text:p>19:08:060101:18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3">
            <text:p>519</text:p>
          </table:table-cell>
          <table:table-cell office:value-type="string" table:style-name="ce25">
            <text:p>19:08:060101:208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3">
            <text:p>520</text:p>
          </table:table-cell>
          <table:table-cell office:value-type="string" table:style-name="ce25">
            <text:p>19:08:060101:21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3">
            <text:p>521</text:p>
          </table:table-cell>
          <table:table-cell office:value-type="string" table:style-name="ce25">
            <text:p>19:08:060101:261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3">
            <text:p>522</text:p>
          </table:table-cell>
          <table:table-cell office:value-type="string" table:style-name="ce25">
            <text:p>19:08:060101:286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3">
            <text:p>523</text:p>
          </table:table-cell>
          <table:table-cell office:value-type="string" table:style-name="ce25">
            <text:p>19:08:060101:39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3">
            <text:p>524</text:p>
          </table:table-cell>
          <table:table-cell office:value-type="string" table:style-name="ce25">
            <text:p>19:08:060101:391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3">
            <text:p>525</text:p>
          </table:table-cell>
          <table:table-cell office:value-type="string" table:style-name="ce25">
            <text:p>19:08:060101:43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3">
            <text:p>526</text:p>
          </table:table-cell>
          <table:table-cell office:value-type="string" table:style-name="ce25">
            <text:p>19:08:060101:488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3">
            <text:p>527</text:p>
          </table:table-cell>
          <table:table-cell office:value-type="string" table:style-name="ce25">
            <text:p>19:08:060101:494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3">
            <text:p>528</text:p>
          </table:table-cell>
          <table:table-cell office:value-type="string" table:style-name="ce25">
            <text:p>19:08:060101:496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3">
            <text:p>529</text:p>
          </table:table-cell>
          <table:table-cell office:value-type="string" table:style-name="ce25">
            <text:p>19:08:060101:64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3">
            <text:p>530</text:p>
          </table:table-cell>
          <table:table-cell office:value-type="string" table:style-name="ce25">
            <text:p>19:08:060101:77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3">
            <text:p>531</text:p>
          </table:table-cell>
          <table:table-cell office:value-type="string" table:style-name="ce25">
            <text:p>19:08:060806:123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3">
            <text:p>532</text:p>
          </table:table-cell>
          <table:table-cell office:value-type="string" table:style-name="ce25">
            <text:p>19:08:060806:124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3">
            <text:p>533</text:p>
          </table:table-cell>
          <table:table-cell office:value-type="string" table:style-name="ce25">
            <text:p>19:08:060807:305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3">
            <text:p>534</text:p>
          </table:table-cell>
          <table:table-cell office:value-type="string" table:style-name="ce25">
            <text:p>19:08:060807:306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3">
            <text:p>535</text:p>
          </table:table-cell>
          <table:table-cell office:value-type="string" table:style-name="ce25">
            <text:p>19:08:060808:117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3">
            <text:p>536</text:p>
          </table:table-cell>
          <table:table-cell office:value-type="string" table:style-name="ce25">
            <text:p>19:09:010104:115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3">
            <text:p>537</text:p>
          </table:table-cell>
          <table:table-cell office:value-type="string" table:style-name="ce25">
            <text:p>19:09:010105:869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3">
            <text:p>538</text:p>
          </table:table-cell>
          <table:table-cell office:value-type="string" table:style-name="ce25">
            <text:p>19:09:010202:370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3">
            <text:p>539</text:p>
          </table:table-cell>
          <table:table-cell office:value-type="string" table:style-name="ce25">
            <text:p>19:09:050301:196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3">
            <text:p>540</text:p>
          </table:table-cell>
          <table:table-cell office:value-type="string" table:style-name="ce25">
            <text:p>19:09:070101:5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3">
            <text:p>541</text:p>
          </table:table-cell>
          <table:table-cell office:value-type="string" table:style-name="ce25">
            <text:p>19:09:100122:48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3">
            <text:p>542</text:p>
          </table:table-cell>
          <table:table-cell office:value-type="string" table:style-name="ce25">
            <text:p>19:10:010301:16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3">
            <text:p>543</text:p>
          </table:table-cell>
          <table:table-cell office:value-type="string" table:style-name="ce25">
            <text:p>19:10:010301:27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3">
            <text:p>544</text:p>
          </table:table-cell>
          <table:table-cell office:value-type="string" table:style-name="ce25">
            <text:p>19:10:010504:3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3">
            <text:p>545</text:p>
          </table:table-cell>
          <table:table-cell office:value-type="string" table:style-name="ce25">
            <text:p>19:10:010608:54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3">
            <text:p>546</text:p>
          </table:table-cell>
          <table:table-cell office:value-type="string" table:style-name="ce25">
            <text:p>19:10:010615:10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3">
            <text:p>547</text:p>
          </table:table-cell>
          <table:table-cell office:value-type="string" table:style-name="ce25">
            <text:p>19:10:010713:38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3">
            <text:p>548</text:p>
          </table:table-cell>
          <table:table-cell office:value-type="string" table:style-name="ce25">
            <text:p>19:10:030116:30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3">
            <text:p>549</text:p>
          </table:table-cell>
          <table:table-cell office:value-type="string" table:style-name="ce25">
            <text:p>19:10:030124:1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3">
            <text:p>550</text:p>
          </table:table-cell>
          <table:table-cell office:value-type="string" table:style-name="ce25">
            <text:p>19:10:030201:184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3">
            <text:p>551</text:p>
          </table:table-cell>
          <table:table-cell office:value-type="string" table:style-name="ce25">
            <text:p>19:10:030218:21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23">
            <text:p>552</text:p>
          </table:table-cell>
          <table:table-cell office:value-type="string" table:style-name="ce25">
            <text:p>19:10:030230:103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3">
            <text:p>553</text:p>
          </table:table-cell>
          <table:table-cell office:value-type="string" table:style-name="ce25">
            <text:p>19:10:030304:73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3">
            <text:p>554</text:p>
          </table:table-cell>
          <table:table-cell office:value-type="string" table:style-name="ce25">
            <text:p>19:10:040101:116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3">
            <text:p>555</text:p>
          </table:table-cell>
          <table:table-cell office:value-type="string" table:style-name="ce25">
            <text:p>19:10:040302:107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3">
            <text:p>556</text:p>
          </table:table-cell>
          <table:table-cell office:value-type="string" table:style-name="ce25">
            <text:p>19:10:050146:121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3">
            <text:p>557</text:p>
          </table:table-cell>
          <table:table-cell office:value-type="string" table:style-name="ce25">
            <text:p>19:10:050306:2077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3">
            <text:p>558</text:p>
          </table:table-cell>
          <table:table-cell office:value-type="string" table:style-name="ce25">
            <text:p>19:10:100510:2345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3">
            <text:p>559</text:p>
          </table:table-cell>
          <table:table-cell office:value-type="string" table:style-name="ce25">
            <text:p>19:10:100510:2504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3">
            <text:p>560</text:p>
          </table:table-cell>
          <table:table-cell office:value-type="string" table:style-name="ce25">
            <text:p>19:10:100510:952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3">
            <text:p>561</text:p>
          </table:table-cell>
          <table:table-cell office:value-type="string" table:style-name="ce25">
            <text:p>19:10:140502:1477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23">
            <text:p>562</text:p>
          </table:table-cell>
          <table:table-cell office:value-type="string" table:style-name="ce25">
            <text:p>19:10:140602:1576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3">
            <text:p>563</text:p>
          </table:table-cell>
          <table:table-cell office:value-type="string" table:style-name="ce25">
            <text:p>19:10:140602:1577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23">
            <text:p>564</text:p>
          </table:table-cell>
          <table:table-cell office:value-type="string" table:style-name="ce25">
            <text:p>19:10:140602:1581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3">
            <text:p>565</text:p>
          </table:table-cell>
          <table:table-cell office:value-type="string" table:style-name="ce25">
            <text:p>19:10:140602:1586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3">
            <text:p>566</text:p>
          </table:table-cell>
          <table:table-cell office:value-type="string" table:style-name="ce25">
            <text:p>19:10:140602:158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3">
            <text:p>567</text:p>
          </table:table-cell>
          <table:table-cell office:value-type="string" table:style-name="ce25">
            <text:p>19:10:140602:159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3">
            <text:p>568</text:p>
          </table:table-cell>
          <table:table-cell office:value-type="string" table:style-name="ce25">
            <text:p>19:10:140602:1591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3">
            <text:p>569</text:p>
          </table:table-cell>
          <table:table-cell office:value-type="string" table:style-name="ce25">
            <text:p>19:11:020105:17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3">
            <text:p>570</text:p>
          </table:table-cell>
          <table:table-cell office:value-type="string" table:style-name="ce25">
            <text:p>19:11:090704:1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3">
            <text:p>571</text:p>
          </table:table-cell>
          <table:table-cell office:value-type="string" table:style-name="ce25">
            <text:p>19:01:020104:896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3">
            <text:p>572</text:p>
          </table:table-cell>
          <table:table-cell office:value-type="string" table:style-name="ce25">
            <text:p>19:01:020110:2028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3">
            <text:p>573</text:p>
          </table:table-cell>
          <table:table-cell office:value-type="string" table:style-name="ce25">
            <text:p>19:01:070102:24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3">
            <text:p>574</text:p>
          </table:table-cell>
          <table:table-cell office:value-type="string" table:style-name="ce25">
            <text:p>19:01:070110:27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3">
            <text:p>575</text:p>
          </table:table-cell>
          <table:table-cell office:value-type="string" table:style-name="ce25">
            <text:p>19:02:010201:5082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3">
            <text:p>576</text:p>
          </table:table-cell>
          <table:table-cell office:value-type="string" table:style-name="ce25">
            <text:p>19:02:010202:1197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3">
            <text:p>577</text:p>
          </table:table-cell>
          <table:table-cell office:value-type="string" table:style-name="ce25">
            <text:p>19:02:010510:91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3">
            <text:p>578</text:p>
          </table:table-cell>
          <table:table-cell office:value-type="string" table:style-name="ce25">
            <text:p>19:02:010715: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3">
            <text:p>579</text:p>
          </table:table-cell>
          <table:table-cell office:value-type="string" table:style-name="ce25">
            <text:p>19:03:030102:143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23">
            <text:p>580</text:p>
          </table:table-cell>
          <table:table-cell office:value-type="string" table:style-name="ce25">
            <text:p>19:05:080101:684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3">
            <text:p>581</text:p>
          </table:table-cell>
          <table:table-cell office:value-type="string" table:style-name="ce25">
            <text:p>19:06:070102:182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3">
            <text:p>582</text:p>
          </table:table-cell>
          <table:table-cell office:value-type="string" table:style-name="ce25">
            <text:p>19:09:020102:403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3">
            <text:p>583</text:p>
          </table:table-cell>
          <table:table-cell office:value-type="string" table:style-name="ce25">
            <text:p>19:03:040203:4163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23">
            <text:p>584</text:p>
          </table:table-cell>
          <table:table-cell office:value-type="string" table:style-name="ce25">
            <text:p>19:03:040203:612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3">
            <text:p>585</text:p>
          </table:table-cell>
          <table:table-cell office:value-type="string" table:style-name="ce25">
            <text:p>19:06:040104:143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3">
            <text:p>586</text:p>
          </table:table-cell>
          <table:table-cell office:value-type="string" table:style-name="ce25">
            <text:p>19:06:040104:145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3">
            <text:p>587</text:p>
          </table:table-cell>
          <table:table-cell office:value-type="string" table:style-name="ce25">
            <text:p>19:06:040106:24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3">
            <text:p>588</text:p>
          </table:table-cell>
          <table:table-cell office:value-type="string" table:style-name="ce25">
            <text:p>19:06:040106:3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3">
            <text:p>589</text:p>
          </table:table-cell>
          <table:table-cell office:value-type="string" table:style-name="ce25">
            <text:p>19:06:040106:32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23">
            <text:p>590</text:p>
          </table:table-cell>
          <table:table-cell office:value-type="string" table:style-name="ce25">
            <text:p>19:06:040106:34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3">
            <text:p>591</text:p>
          </table:table-cell>
          <table:table-cell office:value-type="string" table:style-name="ce25">
            <text:p>19:06:040106:36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23">
            <text:p>592</text:p>
          </table:table-cell>
          <table:table-cell office:value-type="string" table:style-name="ce25">
            <text:p>19:06:040106:3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3">
            <text:p>593</text:p>
          </table:table-cell>
          <table:table-cell office:value-type="string" table:style-name="ce25">
            <text:p>19:06:040106:41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23">
            <text:p>594</text:p>
          </table:table-cell>
          <table:table-cell office:value-type="string" table:style-name="ce25">
            <text:p>19:06:040106:51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3">
            <text:p>595</text:p>
          </table:table-cell>
          <table:table-cell office:value-type="string" table:style-name="ce25">
            <text:p>19:06:040106:53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3">
            <text:p>596</text:p>
          </table:table-cell>
          <table:table-cell office:value-type="string" table:style-name="ce25">
            <text:p>19:06:040106:54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3">
            <text:p>597</text:p>
          </table:table-cell>
          <table:table-cell office:value-type="string" table:style-name="ce25">
            <text:p>19:06:040106:59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3">
            <text:p>598</text:p>
          </table:table-cell>
          <table:table-cell office:value-type="string" table:style-name="ce25">
            <text:p>19:06:040106:60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3">
            <text:p>599</text:p>
          </table:table-cell>
          <table:table-cell office:value-type="string" table:style-name="ce25">
            <text:p>19:06:040106:62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23">
            <text:p>600</text:p>
          </table:table-cell>
          <table:table-cell office:value-type="string" table:style-name="ce25">
            <text:p>19:06:040106:63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3">
            <text:p>601</text:p>
          </table:table-cell>
          <table:table-cell office:value-type="string" table:style-name="ce25">
            <text:p>19:06:040106:64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23">
            <text:p>602</text:p>
          </table:table-cell>
          <table:table-cell office:value-type="string" table:style-name="ce25">
            <text:p>19:06:040106:65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3">
            <text:p>603</text:p>
          </table:table-cell>
          <table:table-cell office:value-type="string" table:style-name="ce25">
            <text:p>19:06:040106:66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23">
            <text:p>604</text:p>
          </table:table-cell>
          <table:table-cell office:value-type="string" table:style-name="ce25">
            <text:p>19:06:040106:67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3">
            <text:p>605</text:p>
          </table:table-cell>
          <table:table-cell office:value-type="string" table:style-name="ce25">
            <text:p>19:06:040106:68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23">
            <text:p>606</text:p>
          </table:table-cell>
          <table:table-cell office:value-type="string" table:style-name="ce25">
            <text:p>19:06:040106:6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3">
            <text:p>607</text:p>
          </table:table-cell>
          <table:table-cell office:value-type="string" table:style-name="ce25">
            <text:p>19:06:040401:48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23">
            <text:p>608</text:p>
          </table:table-cell>
          <table:table-cell office:value-type="string" table:style-name="ce25">
            <text:p>19:06:050203:24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3">
            <text:p>609</text:p>
          </table:table-cell>
          <table:table-cell office:value-type="string" table:style-name="ce25">
            <text:p>19:06:051304:31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23">
            <text:p>610</text:p>
          </table:table-cell>
          <table:table-cell office:value-type="string" table:style-name="ce25">
            <text:p>19:06:070103:11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3">
            <text:p>611</text:p>
          </table:table-cell>
          <table:table-cell office:value-type="string" table:style-name="ce25">
            <text:p>19:06:070103:12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23">
            <text:p>612</text:p>
          </table:table-cell>
          <table:table-cell office:value-type="string" table:style-name="ce25">
            <text:p>19:06:070103:15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3">
            <text:p>613</text:p>
          </table:table-cell>
          <table:table-cell office:value-type="string" table:style-name="ce25">
            <text:p>19:06:070103:16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23">
            <text:p>614</text:p>
          </table:table-cell>
          <table:table-cell office:value-type="string" table:style-name="ce25">
            <text:p>19:06:070103:184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3">
            <text:p>615</text:p>
          </table:table-cell>
          <table:table-cell office:value-type="string" table:style-name="ce25">
            <text:p>19:06:070103:205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23">
            <text:p>616</text:p>
          </table:table-cell>
          <table:table-cell office:value-type="string" table:style-name="ce25">
            <text:p>19:06:070103:23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3">
            <text:p>617</text:p>
          </table:table-cell>
          <table:table-cell office:value-type="string" table:style-name="ce25">
            <text:p>19:06:070103:24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23">
            <text:p>618</text:p>
          </table:table-cell>
          <table:table-cell office:value-type="string" table:style-name="ce25">
            <text:p>19:06:070103:2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3">
            <text:p>619</text:p>
          </table:table-cell>
          <table:table-cell office:value-type="string" table:style-name="ce25">
            <text:p>19:06:070103:3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23">
            <text:p>620</text:p>
          </table:table-cell>
          <table:table-cell office:value-type="string" table:style-name="ce25">
            <text:p>19:06:070103:33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3">
            <text:p>621</text:p>
          </table:table-cell>
          <table:table-cell office:value-type="string" table:style-name="ce25">
            <text:p>19:06:070103:34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23">
            <text:p>622</text:p>
          </table:table-cell>
          <table:table-cell office:value-type="string" table:style-name="ce25">
            <text:p>19:06:070103:40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3">
            <text:p>623</text:p>
          </table:table-cell>
          <table:table-cell office:value-type="string" table:style-name="ce25">
            <text:p>19:06:070103:43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23">
            <text:p>624</text:p>
          </table:table-cell>
          <table:table-cell office:value-type="string" table:style-name="ce25">
            <text:p>19:06:070104:16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3">
            <text:p>625</text:p>
          </table:table-cell>
          <table:table-cell office:value-type="string" table:style-name="ce25">
            <text:p>19:06:070104:17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23">
            <text:p>626</text:p>
          </table:table-cell>
          <table:table-cell office:value-type="string" table:style-name="ce25">
            <text:p>19:06:070104:18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3">
            <text:p>627</text:p>
          </table:table-cell>
          <table:table-cell office:value-type="string" table:style-name="ce25">
            <text:p>19:06:070104:19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23">
            <text:p>628</text:p>
          </table:table-cell>
          <table:table-cell office:value-type="string" table:style-name="ce25">
            <text:p>19:06:070104:28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3">
            <text:p>629</text:p>
          </table:table-cell>
          <table:table-cell office:value-type="string" table:style-name="ce25">
            <text:p>19:06:070104:29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23">
            <text:p>630</text:p>
          </table:table-cell>
          <table:table-cell office:value-type="string" table:style-name="ce25">
            <text:p>19:06:070104:30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3">
            <text:p>631</text:p>
          </table:table-cell>
          <table:table-cell office:value-type="string" table:style-name="ce25">
            <text:p>19:06:070104:31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23">
            <text:p>632</text:p>
          </table:table-cell>
          <table:table-cell office:value-type="string" table:style-name="ce25">
            <text:p>19:06:070104:36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3">
            <text:p>633</text:p>
          </table:table-cell>
          <table:table-cell office:value-type="string" table:style-name="ce25">
            <text:p>19:06:070104:38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23">
            <text:p>634</text:p>
          </table:table-cell>
          <table:table-cell office:value-type="string" table:style-name="ce25">
            <text:p>19:06:070104:3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3">
            <text:p>635</text:p>
          </table:table-cell>
          <table:table-cell office:value-type="string" table:style-name="ce25">
            <text:p>19:06:070104:41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23">
            <text:p>636</text:p>
          </table:table-cell>
          <table:table-cell office:value-type="string" table:style-name="ce25">
            <text:p>19:06:070104:5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3">
            <text:p>637</text:p>
          </table:table-cell>
          <table:table-cell office:value-type="string" table:style-name="ce25">
            <text:p>19:06:070104:6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23">
            <text:p>638</text:p>
          </table:table-cell>
          <table:table-cell office:value-type="string" table:style-name="ce25">
            <text:p>19:06:080208: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23">
            <text:p>639</text:p>
          </table:table-cell>
          <table:table-cell office:value-type="string" table:style-name="ce25">
            <text:p>19:06:080209:1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23">
            <text:p>640</text:p>
          </table:table-cell>
          <table:table-cell office:value-type="string" table:style-name="ce25">
            <text:p>19:06:080209:11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23">
            <text:p>641</text:p>
          </table:table-cell>
          <table:table-cell office:value-type="string" table:style-name="ce25">
            <text:p>19:06:080209:5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23">
            <text:p>642</text:p>
          </table:table-cell>
          <table:table-cell office:value-type="string" table:style-name="ce25">
            <text:p>19:06:080210:1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23">
            <text:p>643</text:p>
          </table:table-cell>
          <table:table-cell office:value-type="string" table:style-name="ce25">
            <text:p>19:06:080210:1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23">
            <text:p>644</text:p>
          </table:table-cell>
          <table:table-cell office:value-type="string" table:style-name="ce25">
            <text:p>19:06:080210:13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3">
            <text:p>645</text:p>
          </table:table-cell>
          <table:table-cell office:value-type="string" table:style-name="ce25">
            <text:p>19:06:080210:132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23">
            <text:p>646</text:p>
          </table:table-cell>
          <table:table-cell office:value-type="string" table:style-name="ce25">
            <text:p>19:06:080210:134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3">
            <text:p>647</text:p>
          </table:table-cell>
          <table:table-cell office:value-type="string" table:style-name="ce25">
            <text:p>19:06:080210:135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23">
            <text:p>648</text:p>
          </table:table-cell>
          <table:table-cell office:value-type="string" table:style-name="ce25">
            <text:p>19:06:080210:138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3">
            <text:p>649</text:p>
          </table:table-cell>
          <table:table-cell office:value-type="string" table:style-name="ce25">
            <text:p>19:06:080210:156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23">
            <text:p>650</text:p>
          </table:table-cell>
          <table:table-cell office:value-type="string" table:style-name="ce25">
            <text:p>19:06:080210:157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3">
            <text:p>651</text:p>
          </table:table-cell>
          <table:table-cell office:value-type="string" table:style-name="ce25">
            <text:p>19:06:080210:16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23">
            <text:p>652</text:p>
          </table:table-cell>
          <table:table-cell office:value-type="string" table:style-name="ce25">
            <text:p>19:06:080210:160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23">
            <text:p>653</text:p>
          </table:table-cell>
          <table:table-cell office:value-type="string" table:style-name="ce25">
            <text:p>19:06:080210:18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23">
            <text:p>654</text:p>
          </table:table-cell>
          <table:table-cell office:value-type="string" table:style-name="ce25">
            <text:p>19:06:080210:19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23">
            <text:p>655</text:p>
          </table:table-cell>
          <table:table-cell office:value-type="string" table:style-name="ce25">
            <text:p>19:06:080210:23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23">
            <text:p>656</text:p>
          </table:table-cell>
          <table:table-cell office:value-type="string" table:style-name="ce25">
            <text:p>19:06:080210:26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23">
            <text:p>657</text:p>
          </table:table-cell>
          <table:table-cell office:value-type="string" table:style-name="ce25">
            <text:p>19:06:080210:33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23">
            <text:p>658</text:p>
          </table:table-cell>
          <table:table-cell office:value-type="string" table:style-name="ce25">
            <text:p>19:06:080210:35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3">
            <text:p>659</text:p>
          </table:table-cell>
          <table:table-cell office:value-type="string" table:style-name="ce25">
            <text:p>19:06:080210:40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23">
            <text:p>660</text:p>
          </table:table-cell>
          <table:table-cell office:value-type="string" table:style-name="ce25">
            <text:p>19:06:080210:42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3">
            <text:p>661</text:p>
          </table:table-cell>
          <table:table-cell office:value-type="string" table:style-name="ce25">
            <text:p>19:06:080210:43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23">
            <text:p>662</text:p>
          </table:table-cell>
          <table:table-cell office:value-type="string" table:style-name="ce25">
            <text:p>19:06:080210:44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3">
            <text:p>663</text:p>
          </table:table-cell>
          <table:table-cell office:value-type="string" table:style-name="ce25">
            <text:p>19:06:080210:52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23">
            <text:p>664</text:p>
          </table:table-cell>
          <table:table-cell office:value-type="string" table:style-name="ce25">
            <text:p>19:06:080210:54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23">
            <text:p>665</text:p>
          </table:table-cell>
          <table:table-cell office:value-type="string" table:style-name="ce25">
            <text:p>19:06:080210:59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23">
            <text:p>666</text:p>
          </table:table-cell>
          <table:table-cell office:value-type="string" table:style-name="ce25">
            <text:p>19:06:080210:62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23">
            <text:p>667</text:p>
          </table:table-cell>
          <table:table-cell office:value-type="string" table:style-name="ce25">
            <text:p>19:06:080210:66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23">
            <text:p>668</text:p>
          </table:table-cell>
          <table:table-cell office:value-type="string" table:style-name="ce25">
            <text:p>19:06:080210:7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23">
            <text:p>669</text:p>
          </table:table-cell>
          <table:table-cell office:value-type="string" table:style-name="ce25">
            <text:p>19:06:080210:73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23">
            <text:p>670</text:p>
          </table:table-cell>
          <table:table-cell office:value-type="string" table:style-name="ce25">
            <text:p>19:06:080210:74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23">
            <text:p>671</text:p>
          </table:table-cell>
          <table:table-cell office:value-type="string" table:style-name="ce25">
            <text:p>19:06:080210:9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23">
            <text:p>672</text:p>
          </table:table-cell>
          <table:table-cell office:value-type="string" table:style-name="ce25">
            <text:p>19:06:080302:10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23">
            <text:p>673</text:p>
          </table:table-cell>
          <table:table-cell office:value-type="string" table:style-name="ce25">
            <text:p>19:06:080302:126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23">
            <text:p>674</text:p>
          </table:table-cell>
          <table:table-cell office:value-type="string" table:style-name="ce25">
            <text:p>19:06:080302:13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23">
            <text:p>675</text:p>
          </table:table-cell>
          <table:table-cell office:value-type="string" table:style-name="ce25">
            <text:p>19:06:080302:139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23">
            <text:p>676</text:p>
          </table:table-cell>
          <table:table-cell office:value-type="string" table:style-name="ce25">
            <text:p>19:06:080302:142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23">
            <text:p>677</text:p>
          </table:table-cell>
          <table:table-cell office:value-type="string" table:style-name="ce25">
            <text:p>19:06:080302:143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23">
            <text:p>678</text:p>
          </table:table-cell>
          <table:table-cell office:value-type="string" table:style-name="ce25">
            <text:p>19:06:080302:144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23">
            <text:p>679</text:p>
          </table:table-cell>
          <table:table-cell office:value-type="string" table:style-name="ce25">
            <text:p>19:06:080302:145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23">
            <text:p>680</text:p>
          </table:table-cell>
          <table:table-cell office:value-type="string" table:style-name="ce25">
            <text:p>19:06:080302:16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23">
            <text:p>681</text:p>
          </table:table-cell>
          <table:table-cell office:value-type="string" table:style-name="ce25">
            <text:p>19:05:080101:917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23">
            <text:p>682</text:p>
          </table:table-cell>
          <table:table-cell office:value-type="string" table:style-name="ce25">
            <text:p>19:09:020102:404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23">
            <text:p>683</text:p>
          </table:table-cell>
          <table:table-cell office:value-type="string" table:style-name="ce25">
            <text:p>19:11:020109:196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23">
            <text:p>684</text:p>
          </table:table-cell>
          <table:table-cell office:value-type="string" table:style-name="ce25">
            <text:p>19:11:020109:197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23">
            <text:p>685</text:p>
          </table:table-cell>
          <table:table-cell office:value-type="string" table:style-name="ce25">
            <text:p>19:02:010521:2814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23">
            <text:p>686</text:p>
          </table:table-cell>
          <table:table-cell office:value-type="string" table:style-name="ce25">
            <text:p>19:02:010531:328</text:p>
          </table:table-cell>
          <table:table-cell office:value-type="date" office:date-value="2021-03-17T00:00:00" table:style-name="ce26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23">
            <text:p>687</text:p>
          </table:table-cell>
          <table:table-cell office:value-type="string" table:style-name="ce25">
            <text:p>19:02:010531:331</text:p>
          </table:table-cell>
          <table:table-cell office:value-type="date" office:date-value="2021-03-17T00:00:00" table:style-name="ce24">
            <text:p>17.03.2021</text:p>
          </table:table-cell>
          <table:table-cell office:value-type="date" office:date-value="2021-03-15T00:00:00" table:number-columns-spanned="2" table:number-rows-spanned="1" table:style-name="ce41">
            <text:p>15.03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0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4D03B21A100AA4094185A5B64B2A530C750BF5DB3208BF72D52A232DEF085D2B80D0E8A1ED8B66FD0730975F7DE3061391A037015F0FDEA30F7D14D623198DB1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Директор</text:p>
          </table:table-cell>
          <table:covered-table-cell/>
          <table:table-cell table:style-name="ce1"/>
          <table:table-cell table:style-name="ce28"/>
          <table:table-cell office:value-type="string" table:style-name="ce29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(полное наименование должности</text:p>
          </table:table-cell>
          <table:covered-table-cell/>
          <table:table-cell table:style-name="ce30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83760" table:style-name="ro2">
          <table:table-cell table:style-name="ce31"/>
          <table:table-cell table:style-name="ce3"/>
          <table:table-cell table:style-name="ce26"/>
          <table:table-cell table:number-columns-repeated="2" table:style-name="ce32"/>
          <table:table-cell table:number-columns-repeated="16379" table:style-name="ce1"/>
        </table:table-row>
        <table:table-row table:number-rows-repeated="9638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71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eval32</meta:initial-creator>
    <dc:creator>Быков</dc:creator>
    <meta:creation-date>2020-08-19T02:37:02Z</meta:creation-date>
    <dc:date>2021-04-01T05:46:08Z</dc:date>
    <meta:print-date>2021-03-24T08:35:27Z</meta:print-date>
  </office:meta>
</office:document-meta>
</file>